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officeooo:rsid="00d94d6b" officeooo:paragraph-rsid="00d94d6b"/>
    </style:style>
    <style:style style:name="P3" style:family="paragraph" style:parent-style-name="Text_20_body">
      <style:text-properties fo:font-size="12pt" fo:font-weight="normal" officeooo:rsid="00c961a8" officeooo:paragraph-rsid="00c961a8" style:font-size-asian="12pt" style:font-weight-asian="normal" style:font-size-complex="12pt" style:font-weight-complex="normal"/>
    </style:style>
    <style:style style:name="P4" style:family="paragraph" style:parent-style-name="Text_20_body">
      <style:text-properties officeooo:paragraph-rsid="00d94d6b"/>
    </style:style>
    <style:style style:name="P5" style:family="paragraph" style:parent-style-name="Text_20_body">
      <style:text-properties officeooo:paragraph-rsid="00d0831d"/>
    </style:style>
    <style:style style:name="P6" style:family="paragraph" style:parent-style-name="Text_20_body">
      <style:text-properties officeooo:paragraph-rsid="00da3a1d"/>
    </style:style>
    <style:style style:name="P7" style:family="paragraph" style:parent-style-name="Text_20_body">
      <style:paragraph-properties fo:text-align="end" style:justify-single-word="false"/>
      <style:text-properties officeooo:paragraph-rsid="00d0831d"/>
    </style:style>
    <style:style style:name="P8" style:family="paragraph" style:parent-style-name="Text_20_body">
      <style:text-properties officeooo:paragraph-rsid="00d0c4b5"/>
    </style:style>
    <style:style style:name="P9" style:family="paragraph" style:parent-style-name="Text_20_body">
      <style:text-properties officeooo:paragraph-rsid="00e2b969"/>
    </style:style>
    <style:style style:name="P10" style:family="paragraph" style:parent-style-name="Text_20_body">
      <style:text-properties officeooo:paragraph-rsid="00a1e61b"/>
    </style:style>
    <style:style style:name="P11" style:family="paragraph" style:parent-style-name="Text_20_body">
      <style:text-properties officeooo:paragraph-rsid="00dda765"/>
    </style:style>
    <style:style style:name="P12" style:family="paragraph" style:parent-style-name="Text_20_body">
      <style:paragraph-properties fo:text-align="end" style:justify-single-word="false"/>
      <style:text-properties fo:font-weight="bold" officeooo:rsid="00487524" officeooo:paragraph-rsid="00d5ef4c" style:font-weight-asian="bold" style:font-weight-complex="bold"/>
    </style:style>
    <style:style style:name="P13" style:family="paragraph" style:parent-style-name="Text_20_body">
      <style:text-properties fo:font-size="12pt" officeooo:rsid="00d5ef4c" officeooo:paragraph-rsid="00d5ef4c" style:font-size-asian="12pt" style:font-size-complex="12pt"/>
    </style:style>
    <style:style style:name="P14" style:family="paragraph" style:parent-style-name="Text_20_body">
      <style:text-properties officeooo:paragraph-rsid="00d5ef4c"/>
    </style:style>
    <style:style style:name="P15" style:family="paragraph" style:parent-style-name="Text_20_body">
      <style:text-properties fo:font-weight="bold" officeooo:rsid="00487524" officeooo:paragraph-rsid="00d5ef4c" style:font-weight-asian="bold" style:font-weight-complex="bold"/>
    </style:style>
    <style:style style:name="P16" style:family="paragraph" style:parent-style-name="Text_20_body">
      <style:text-properties fo:font-size="13pt" fo:font-weight="normal" officeooo:rsid="00dbec6e" officeooo:paragraph-rsid="00deb44b" style:font-size-asian="13pt" style:font-weight-asian="normal" style:font-size-complex="13pt" style:font-weight-complex="normal"/>
    </style:style>
    <style:style style:name="P17" style:family="paragraph" style:parent-style-name="Standard">
      <style:text-properties officeooo:paragraph-rsid="00dfbb19"/>
    </style:style>
    <style:style style:name="P18" style:family="paragraph" style:parent-style-name="Text_20_body">
      <style:text-properties officeooo:rsid="00487524" officeooo:paragraph-rsid="00dfbb19"/>
    </style:style>
    <style:style style:name="P19" style:family="paragraph" style:parent-style-name="Text_20_body">
      <style:text-properties officeooo:rsid="00487524" officeooo:paragraph-rsid="0060b635"/>
    </style:style>
    <style:style style:name="P20" style:family="paragraph" style:parent-style-name="Text_20_body">
      <style:text-properties officeooo:rsid="00559d52" officeooo:paragraph-rsid="00559d52"/>
    </style:style>
    <style:style style:name="P21" style:family="paragraph" style:parent-style-name="Text_20_body">
      <style:text-properties officeooo:rsid="0060b635" officeooo:paragraph-rsid="0060b635"/>
    </style:style>
    <style:style style:name="P22" style:family="paragraph" style:parent-style-name="Text_20_body">
      <style:text-properties officeooo:rsid="002da272" officeooo:paragraph-rsid="008250ca"/>
    </style:style>
    <style:style style:name="P23" style:family="paragraph" style:parent-style-name="Text_20_body">
      <style:text-properties officeooo:rsid="00487524" officeooo:paragraph-rsid="0094e2d2"/>
    </style:style>
    <style:style style:name="P24" style:family="paragraph" style:parent-style-name="Text_20_body">
      <style:text-properties style:font-name="Liberation Serif1" fo:font-weight="bold" officeooo:rsid="0079d9df" officeooo:paragraph-rsid="0094f746" style:font-name-asian="NSimSun" style:font-weight-asian="bold" style:font-name-complex="Arial2" style:font-weight-complex="bold"/>
    </style:style>
    <style:style style:name="P25" style:family="paragraph" style:parent-style-name="Standard">
      <style:text-properties officeooo:rsid="004b937c" officeooo:paragraph-rsid="0094f746"/>
    </style:style>
    <style:style style:name="P26" style:family="paragraph" style:parent-style-name="Text_20_body">
      <style:text-properties style:font-name="Times New Roman" officeooo:paragraph-rsid="0094f746"/>
    </style:style>
    <style:style style:name="P27" style:family="paragraph" style:parent-style-name="Standard">
      <style:paragraph-properties fo:text-align="start" style:justify-single-word="false"/>
      <style:text-properties fo:font-size="12pt" officeooo:paragraph-rsid="00e22912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2pt" officeooo:paragraph-rsid="00e22912" style:font-size-asian="2pt" style:font-size-complex="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2pt" officeooo:paragraph-rsid="00d8021a" style:font-size-asian="2pt" style:font-size-complex="2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2pt" officeooo:paragraph-rsid="00d8021a" style:font-size-asian="2pt" style:font-size-complex="2pt"/>
    </style:style>
    <style:style style:name="P31" style:family="paragraph" style:parent-style-name="Heading_20_4">
      <style:text-properties fo:font-size="2pt" style:font-size-asian="2pt" style:font-size-complex="2pt"/>
    </style:style>
    <style:style style:name="P32" style:family="paragraph" style:parent-style-name="Text_20_body">
      <style:text-properties fo:font-size="2pt" officeooo:paragraph-rsid="000cfe9a" style:font-size-asian="2pt" style:font-size-complex="2pt"/>
    </style:style>
    <style:style style:name="P33" style:family="paragraph" style:parent-style-name="Text_20_body">
      <style:text-properties fo:font-size="2pt" style:font-size-asian="2pt" style:font-size-complex="2pt"/>
    </style:style>
    <style:style style:name="P34" style:family="paragraph" style:parent-style-name="Text_20_body">
      <style:text-properties fo:font-size="2pt" officeooo:rsid="001ad55d" officeooo:paragraph-rsid="00d7371e" style:font-size-asian="2pt" style:font-size-complex="2pt"/>
    </style:style>
    <style:style style:name="P35" style:family="paragraph" style:parent-style-name="Text_20_body">
      <style:text-properties fo:font-size="2pt" officeooo:rsid="002102b2" officeooo:paragraph-rsid="002102b2" style:font-size-asian="2pt" style:font-size-complex="2pt"/>
    </style:style>
    <style:style style:name="P36" style:family="paragraph" style:parent-style-name="Text_20_body">
      <style:text-properties fo:font-size="2pt" officeooo:rsid="00295089" officeooo:paragraph-rsid="00295089" style:font-size-asian="2pt" style:font-size-complex="2pt"/>
    </style:style>
    <style:style style:name="P37" style:family="paragraph" style:parent-style-name="Text_20_body">
      <style:text-properties fo:font-size="2pt" officeooo:rsid="002bfa2a" officeooo:paragraph-rsid="002bfa2a" style:font-size-asian="2pt" style:font-size-complex="2pt"/>
    </style:style>
    <style:style style:name="P38" style:family="paragraph" style:parent-style-name="Text_20_body">
      <style:text-properties fo:font-size="2pt" officeooo:rsid="006a8031" officeooo:paragraph-rsid="00759180" style:font-size-asian="2pt" style:font-size-complex="2pt"/>
    </style:style>
    <style:style style:name="P39" style:family="paragraph" style:parent-style-name="Text_20_body">
      <style:text-properties fo:font-size="2pt" officeooo:paragraph-rsid="00586000" style:font-size-asian="2pt" style:font-size-complex="2pt"/>
    </style:style>
    <style:style style:name="P40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41" style:family="paragraph" style:parent-style-name="Standard">
      <style:text-properties style:font-name="Times New Roman" fo:font-size="2pt" style:font-size-asian="2pt" style:font-size-complex="2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2pt" style:font-size-asian="2pt" style:font-size-complex="2pt"/>
    </style:style>
    <style:style style:name="P43" style:family="paragraph" style:parent-style-name="Standard">
      <style:text-properties fo:font-size="2pt" style:font-size-asian="2pt" style:font-size-complex="2pt"/>
    </style:style>
    <style:style style:name="T1" style:family="text">
      <style:text-properties officeooo:rsid="0084a916"/>
    </style:style>
    <style:style style:name="T2" style:family="text">
      <style:text-properties officeooo:rsid="00d94d6b"/>
    </style:style>
    <style:style style:name="T3" style:family="text">
      <style:text-properties officeooo:rsid="00676869"/>
    </style:style>
    <style:style style:name="T4" style:family="text">
      <style:text-properties officeooo:rsid="0091f7ae"/>
    </style:style>
    <style:style style:name="T5" style:family="text">
      <style:text-properties officeooo:rsid="00c961a8"/>
    </style:style>
    <style:style style:name="T6" style:family="text">
      <style:text-properties style:text-line-through-style="none" style:text-line-through-type="none" style:font-name="Liberation Serif" officeooo:rsid="003022b3" style:font-name-asian="Liberation Serif" style:font-name-complex="Liberation Serif"/>
    </style:style>
    <style:style style:name="T7" style:family="text">
      <style:text-properties style:text-line-through-style="none" style:text-line-through-type="none" style:font-name="Liberation Serif" style:font-name-asian="Liberation Serif" style:font-name-complex="Liberation Serif"/>
    </style:style>
    <style:style style:name="T8" style:family="text">
      <style:text-properties style:text-line-through-style="none" style:text-line-through-type="none" style:font-name="Liberation Serif" fo:font-size="14pt" style:font-name-asian="Liberation Serif" style:font-size-asian="14pt" style:font-name-complex="Liberation Serif" style:font-size-complex="14pt"/>
    </style:style>
    <style:style style:name="T9" style:family="text">
      <style:text-properties fo:font-weight="bold" officeooo:rsid="00310ade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Liberation Serif" fo:font-size="16pt" officeooo:rsid="003022b3" style:font-name-asian="Liberation Serif" style:font-size-asian="16pt" style:font-name-complex="Liberation Serif" style:font-size-complex="16pt"/>
    </style:style>
    <style:style style:name="T12" style:family="text">
      <style:text-properties style:font-name="Liberation Serif1" fo:font-size="14pt" officeooo:rsid="003022b3" style:font-name-asian="NSimSun" style:font-size-asian="14pt" style:font-name-complex="Arial2" style:font-size-complex="14pt"/>
    </style:style>
    <style:style style:name="T13" style:family="text">
      <style:text-properties officeooo:rsid="009b3ee2"/>
    </style:style>
    <style:style style:name="T14" style:family="text">
      <style:text-properties officeooo:rsid="00a3483f"/>
    </style:style>
    <style:style style:name="T15" style:family="text">
      <style:text-properties officeooo:rsid="00a3b87b"/>
    </style:style>
    <style:style style:name="T16" style:family="text">
      <style:text-properties officeooo:rsid="00a971c7"/>
    </style:style>
    <style:style style:name="T17" style:family="text">
      <style:text-properties style:font-name="Liberation Serif1" fo:font-size="14pt" fo:font-weight="normal" officeooo:rsid="003248d3" style:font-name-asian="NSimSun" style:font-size-asian="14pt" style:font-weight-asian="normal" style:font-name-complex="Arial2" style:font-size-complex="14pt" style:font-weight-complex="normal"/>
    </style:style>
    <style:style style:name="T18" style:family="text">
      <style:text-properties style:text-line-through-style="none" style:text-line-through-type="none" style:font-name="Liberation Serif" fo:font-size="18pt" fo:font-weight="normal" officeooo:rsid="003022b3" style:font-name-asian="Liberation Serif" style:font-size-asian="18pt" style:font-weight-asian="normal" style:font-name-complex="Liberation Serif" style:font-size-complex="18pt" style:font-weight-complex="normal"/>
    </style:style>
    <style:style style:name="T19" style:family="text">
      <style:text-properties style:text-line-through-style="none" style:text-line-through-type="none" style:font-name="Liberation Serif1" fo:font-size="14pt" fo:font-weight="normal" officeooo:rsid="003022b3" style:font-name-asian="NSimSun" style:font-size-asian="14pt" style:font-weight-asian="normal" style:font-name-complex="Arial2" style:font-size-complex="14pt" style:font-weight-complex="normal"/>
    </style:style>
    <style:style style:name="T20" style:family="text">
      <style:text-properties style:text-line-through-style="none" style:text-line-through-type="none" style:font-name="Liberation Serif1" fo:font-size="12pt" fo:font-weight="normal" officeooo:rsid="00aee583" style:font-name-asian="NSimSun" style:font-size-asian="12pt" style:font-weight-asian="normal" style:font-name-complex="Arial2" style:font-size-complex="12pt" style:font-weight-complex="normal"/>
    </style:style>
    <style:style style:name="T21" style:family="text">
      <style:text-properties style:font-name="Liberation Serif1" fo:font-size="14pt" fo:font-weight="normal" officeooo:rsid="009862de" style:font-name-asian="NSimSun" style:font-size-asian="14pt" style:font-weight-asian="normal" style:font-name-complex="Arial2" style:font-size-complex="14pt" style:font-weight-complex="normal"/>
    </style:style>
    <style:style style:name="T22" style:family="text">
      <style:text-properties style:text-line-through-style="none" style:text-line-through-type="none" style:font-name="Liberation Serif1" fo:font-size="14pt" fo:font-weight="normal" officeooo:rsid="003248d3" style:font-name-asian="NSimSun" style:font-size-asian="14pt" style:font-weight-asian="normal" style:font-name-complex="Arial2" style:font-size-complex="14pt" style:font-weight-complex="normal"/>
    </style:style>
    <style:style style:name="T23" style:family="text">
      <style:text-properties style:font-name="Liberation Serif" fo:font-size="18pt" fo:font-weight="normal" officeooo:rsid="003022b3" style:font-name-asian="Liberation Serif" style:font-size-asian="18pt" style:font-weight-asian="normal" style:font-name-complex="Liberation Serif" style:font-size-complex="18pt" style:font-weight-complex="normal"/>
    </style:style>
    <style:style style:name="T24" style:family="text">
      <style:text-properties style:font-name="Liberation Serif1" fo:font-size="16pt" fo:font-weight="normal" officeooo:rsid="003022b3" style:font-name-asian="NSimSun" style:font-size-asian="16pt" style:font-weight-asian="normal" style:font-name-complex="Arial2" style:font-size-complex="16pt" style:font-weight-complex="normal"/>
    </style:style>
    <style:style style:name="T25" style:family="text">
      <style:text-properties style:font-name="Liberation Serif1" fo:font-size="12pt" fo:font-weight="normal" officeooo:rsid="003248d3" style:font-name-asian="NSimSun" style:font-size-asian="12pt" style:font-weight-asian="normal" style:font-name-complex="Arial2" style:font-size-complex="12pt" style:font-weight-complex="normal"/>
    </style:style>
    <style:style style:name="T26" style:family="text">
      <style:text-properties style:font-name="Liberation Serif1" fo:font-size="14pt" fo:font-weight="normal" officeooo:rsid="00420e0b" style:font-name-asian="NSimSun" style:font-size-asian="14pt" style:font-weight-asian="normal" style:font-name-complex="Arial2" style:font-size-complex="14pt" style:font-weight-complex="normal"/>
    </style:style>
    <style:style style:name="T27" style:family="text">
      <style:text-properties style:font-name="Liberation Serif1" fo:font-size="14pt" fo:font-weight="normal" officeooo:rsid="0084dec1" style:font-name-asian="NSimSun" style:font-size-asian="14pt" style:font-weight-asian="normal" style:font-name-complex="Arial2" style:font-size-complex="14pt" style:font-weight-complex="normal"/>
    </style:style>
    <style:style style:name="T28" style:family="text">
      <style:text-properties style:font-name="Liberation Serif1" fo:font-size="14pt" fo:font-weight="normal" officeooo:rsid="008794b8" style:font-name-asian="NSimSun" style:font-size-asian="14pt" style:font-weight-asian="normal" style:font-name-complex="Arial2" style:font-size-complex="14pt" style:font-weight-complex="normal"/>
    </style:style>
    <style:style style:name="T29" style:family="text">
      <style:text-properties style:font-name="Liberation Serif" fo:font-size="18pt" officeooo:rsid="003022b3" style:font-name-asian="Liberation Serif" style:font-size-asian="18pt" style:font-name-complex="Liberation Serif" style:font-size-complex="18pt"/>
    </style:style>
    <style:style style:name="T30" style:family="text">
      <style:text-properties officeooo:rsid="00420e0b"/>
    </style:style>
    <style:style style:name="T31" style:family="text">
      <style:text-properties officeooo:rsid="009c2ff2"/>
    </style:style>
    <style:style style:name="T32" style:family="text">
      <style:text-properties style:text-line-through-style="none" style:text-line-through-type="none" style:font-name="Liberation Serif" fo:font-size="18pt" fo:font-weight="bold" officeooo:rsid="003022b3" style:font-name-asian="Liberation Serif" style:font-size-asian="18pt" style:font-weight-asian="bold" style:font-name-complex="Liberation Serif" style:font-size-complex="18pt" style:font-weight-complex="bold"/>
    </style:style>
    <style:style style:name="T33" style:family="text">
      <style:text-properties style:text-line-through-style="none" style:text-line-through-type="none" style:font-name="Liberation Serif1" fo:font-size="16pt" fo:font-weight="bold" officeooo:rsid="003022b3" style:font-name-asian="NSimSun" style:font-size-asian="16pt" style:font-weight-asian="bold" style:font-name-complex="Arial2" style:font-size-complex="16pt" style:font-weight-complex="bold"/>
    </style:style>
    <style:style style:name="T34" style:family="text">
      <style:text-properties style:text-line-through-style="none" style:text-line-through-type="none" fo:font-weight="bold" officeooo:rsid="005caf47" style:font-weight-asian="bold" style:font-weight-complex="bold"/>
    </style:style>
    <style:style style:name="T35" style:family="text">
      <style:text-properties style:text-line-through-style="none" style:text-line-through-type="none" fo:font-weight="normal" officeooo:rsid="005caf47" style:font-weight-asian="normal" style:font-weight-complex="normal"/>
    </style:style>
    <style:style style:name="T36" style:family="text">
      <style:text-properties style:text-line-through-style="none" style:text-line-through-type="none" fo:font-weight="normal" officeooo:rsid="008250ca" style:font-weight-asian="normal" style:font-weight-complex="normal"/>
    </style:style>
    <style:style style:name="T37" style:family="text">
      <style:text-properties style:text-line-through-style="none" style:text-line-through-type="none" style:font-name="Liberation Serif1" fo:font-weight="normal" officeooo:rsid="006b20d9" style:font-name-asian="NSimSun" style:font-weight-asian="normal" style:font-name-complex="Arial2" style:font-weight-complex="normal"/>
    </style:style>
    <style:style style:name="T38" style:family="text">
      <style:text-properties style:text-line-through-style="none" style:text-line-through-type="none" style:font-name="Liberation Serif1" fo:font-weight="normal" officeooo:rsid="00c2a494" style:font-name-asian="NSimSun" style:font-weight-asian="normal" style:font-name-complex="Arial2" style:font-weight-complex="normal"/>
    </style:style>
    <style:style style:name="T39" style:family="text">
      <style:text-properties style:text-line-through-style="none" style:text-line-through-type="none" style:font-name="Liberation Serif1" fo:font-weight="normal" officeooo:rsid="00c564e6" style:font-name-asian="NSimSun" style:font-weight-asian="normal" style:font-name-complex="Arial2" style:font-weight-complex="normal"/>
    </style:style>
    <style:style style:name="T40" style:family="text">
      <style:text-properties style:text-line-through-style="none" style:text-line-through-type="none" style:font-name="Liberation Serif1" fo:font-size="14pt" fo:font-weight="normal" officeooo:rsid="00b8f9b5" style:font-name-asian="NSimSun" style:font-size-asian="14pt" style:font-weight-asian="normal" style:font-name-complex="Arial2" style:font-size-complex="14pt" style:font-weight-complex="normal"/>
    </style:style>
    <style:style style:name="T41" style:family="text">
      <style:text-properties style:text-line-through-style="none" style:text-line-through-type="none" style:font-name="Liberation Serif1" fo:font-size="14pt" fo:font-weight="normal" officeooo:rsid="00b71e4a" style:font-name-asian="NSimSun" style:font-size-asian="14pt" style:font-weight-asian="normal" style:font-name-complex="Arial2" style:font-size-complex="14pt" style:font-weight-complex="normal"/>
    </style:style>
    <style:style style:name="T42" style:family="text">
      <style:text-properties style:text-line-through-style="none" style:text-line-through-type="none" style:font-name="Liberation Serif1" fo:font-size="14pt" fo:font-weight="bold" officeooo:rsid="00310ade" style:font-name-asian="NSimSun" style:font-size-asian="14pt" style:font-weight-asian="bold" style:font-name-complex="Arial2" style:font-size-complex="14pt" style:font-weight-complex="bold"/>
    </style:style>
    <style:style style:name="T43" style:family="text">
      <style:text-properties style:text-line-through-style="none" style:text-line-through-type="none" style:font-name="Liberation Serif1" fo:font-size="12pt" fo:font-weight="normal" officeooo:rsid="00d0831d" style:font-name-asian="NSimSun" style:font-size-asian="10.5pt" style:font-weight-asian="normal" style:font-name-complex="Arial2" style:font-size-complex="12pt" style:font-weight-complex="normal"/>
    </style:style>
    <style:style style:name="T44" style:family="text">
      <style:text-properties style:text-line-through-style="none" style:text-line-through-type="none" style:font-name="Liberation Serif1" fo:font-size="12pt" fo:font-weight="normal" officeooo:rsid="00d0c4b5" style:font-name-asian="NSimSun" style:font-size-asian="10.5pt" style:font-weight-asian="normal" style:font-name-complex="Arial2" style:font-size-complex="12pt" style:font-weight-complex="normal"/>
    </style:style>
    <style:style style:name="T45" style:family="text">
      <style:text-properties style:text-line-through-style="none" style:text-line-through-type="none" style:font-name="Liberation Serif1" fo:font-size="12pt" fo:font-weight="bold" officeooo:rsid="00a7b54b" style:font-name-asian="NSimSun" style:font-size-asian="12pt" style:font-weight-asian="bold" style:font-name-complex="Arial2" style:font-size-complex="12pt" style:font-weight-complex="bold"/>
    </style:style>
    <style:style style:name="T46" style:family="text">
      <style:text-properties style:text-line-through-style="none" style:text-line-through-type="none" style:font-name="Liberation Serif1" fo:font-size="12pt" fo:font-weight="bold" officeooo:rsid="005caf47" style:font-name-asian="NSimSun" style:font-size-asian="12pt" style:font-weight-asian="bold" style:font-name-complex="Arial2" style:font-size-complex="12pt" style:font-weight-complex="bold"/>
    </style:style>
    <style:style style:name="T47" style:family="text">
      <style:text-properties style:text-line-through-style="none" style:text-line-through-type="none" style:font-name="Liberation Serif1" fo:font-size="14pt" fo:font-weight="bold" officeooo:rsid="005caf47" style:font-name-asian="NSimSun" style:font-size-asian="14pt" style:font-weight-asian="bold" style:font-name-complex="Arial2" style:font-size-complex="14pt" style:font-weight-complex="bold"/>
    </style:style>
    <style:style style:name="T48" style:family="text">
      <style:text-properties style:text-line-through-style="none" style:text-line-through-type="none" style:font-name="Liberation Serif1" fo:font-size="12pt" fo:font-weight="normal" officeooo:rsid="00a7b54b" style:font-name-asian="NSimSun" style:font-size-asian="12pt" style:font-weight-asian="normal" style:font-name-complex="Arial2" style:font-size-complex="12pt" style:font-weight-complex="normal"/>
    </style:style>
    <style:style style:name="T49" style:family="text">
      <style:text-properties style:text-line-through-style="none" style:text-line-through-type="none" style:font-name="Liberation Serif1" fo:font-size="12pt" fo:font-weight="normal" officeooo:rsid="00a941ee" style:font-name-asian="NSimSun" style:font-size-asian="12pt" style:font-weight-asian="normal" style:font-name-complex="Arial2" style:font-size-complex="12pt" style:font-weight-complex="normal"/>
    </style:style>
    <style:style style:name="T50" style:family="text">
      <style:text-properties style:font-name="Liberation Serif1" fo:font-size="14pt" fo:font-weight="normal" officeooo:rsid="009c2ff2" style:font-name-asian="NSimSun" style:font-size-asian="14pt" style:font-weight-asian="normal" style:font-name-complex="Arial2" style:font-size-complex="14pt" style:font-weight-complex="normal"/>
    </style:style>
    <style:style style:name="T51" style:family="text">
      <style:text-properties style:font-name="Liberation Serif1" fo:font-size="14pt" fo:font-weight="normal" officeooo:rsid="00c2a494" style:font-name-asian="NSimSun" style:font-size-asian="14pt" style:font-weight-asian="normal" style:font-name-complex="Arial2" style:font-size-complex="14pt" style:font-weight-complex="normal"/>
    </style:style>
    <style:style style:name="T52" style:family="text">
      <style:text-properties style:text-line-through-style="none" style:text-line-through-type="none" style:font-name="Liberation Serif1" fo:font-size="14pt" fo:font-weight="normal" officeooo:rsid="00ac1000" style:font-name-asian="NSimSun" style:font-size-asian="14pt" style:font-weight-asian="normal" style:font-name-complex="Arial2" style:font-size-complex="14pt" style:font-weight-complex="normal"/>
    </style:style>
    <style:style style:name="T53" style:family="text">
      <style:text-properties style:text-line-through-style="none" style:text-line-through-type="none" style:font-name="Liberation Serif1" fo:font-size="14pt" fo:font-weight="normal" officeooo:rsid="00da3a1d" style:font-name-asian="NSimSun" style:font-size-asian="14pt" style:font-weight-asian="normal" style:font-name-complex="Arial2" style:font-size-complex="14pt" style:font-weight-complex="normal"/>
    </style:style>
    <style:style style:name="T54" style:family="text">
      <style:text-properties style:font-name="Liberation Serif1" fo:font-size="14pt" fo:font-weight="bold" officeooo:rsid="00b96984" style:font-name-asian="NSimSun" style:font-size-asian="14pt" style:font-weight-asian="bold" style:font-name-complex="Arial2" style:font-size-complex="14pt" style:font-weight-complex="bold"/>
    </style:style>
    <style:style style:name="T55" style:family="text">
      <style:text-properties style:font-name="Liberation Serif1" fo:font-size="14pt" fo:font-weight="bold" officeooo:rsid="003248d3" style:font-name-asian="NSimSun" style:font-size-asian="14pt" style:font-weight-asian="bold" style:font-name-complex="Arial2" style:font-size-complex="14pt" style:font-weight-complex="bold"/>
    </style:style>
    <style:style style:name="T56" style:family="text">
      <style:text-properties style:font-name="Liberation Serif1" fo:font-size="14pt" fo:font-weight="normal" officeooo:rsid="003022b3" style:font-name-asian="NSimSun" style:font-size-asian="14pt" style:font-weight-asian="normal" style:font-name-complex="Arial2" style:font-size-complex="14pt" style:font-weight-complex="normal"/>
    </style:style>
    <style:style style:name="T57" style:family="text">
      <style:text-properties style:font-name="Liberation Serif1" fo:font-size="12pt" fo:font-weight="normal" officeooo:rsid="007f9517" style:font-name-asian="NSimSun" style:font-size-asian="12pt" style:font-weight-asian="normal" style:font-name-complex="Arial2" style:font-size-complex="12pt" style:font-weight-complex="normal"/>
    </style:style>
    <style:style style:name="T58" style:family="text">
      <style:text-properties style:font-name="Liberation Serif1" fo:font-size="14pt" fo:font-weight="bold" officeooo:rsid="0042170e" style:font-name-asian="NSimSun" style:font-size-asian="14pt" style:font-weight-asian="bold" style:font-name-complex="Arial2" style:font-size-complex="14pt" style:font-weight-complex="bold"/>
    </style:style>
    <style:style style:name="T59" style:family="text">
      <style:text-properties style:font-name="Liberation Serif1" fo:font-size="14pt" fo:font-weight="normal" officeooo:rsid="00b220a1" style:font-name-asian="NSimSun" style:font-size-asian="14pt" style:font-weight-asian="normal" style:font-name-complex="Arial2" style:font-size-complex="14pt" style:font-weight-complex="normal"/>
    </style:style>
    <style:style style:name="T60" style:family="text">
      <style:text-properties style:font-name="Liberation Serif1" fo:font-size="12pt" fo:font-weight="bold" officeooo:rsid="003248d3" style:font-name-asian="NSimSun" style:font-size-asian="12pt" style:font-weight-asian="bold" style:font-name-complex="Arial2" style:font-size-complex="12pt" style:font-weight-complex="bold"/>
    </style:style>
    <style:style style:name="T61" style:family="text">
      <style:text-properties style:font-name="Liberation Serif" fo:font-size="18pt" fo:font-weight="bold" officeooo:rsid="003022b3" style:font-name-asian="Liberation Serif" style:font-size-asian="18pt" style:font-weight-asian="bold" style:font-name-complex="Liberation Serif" style:font-size-complex="18pt" style:font-weight-complex="bold"/>
    </style:style>
    <style:style style:name="T62" style:family="text">
      <style:text-properties style:font-name="Liberation Serif1" fo:font-size="12pt" fo:font-weight="normal" officeooo:rsid="003022b3" style:font-name-asian="NSimSun" style:font-size-asian="12pt" style:font-weight-asian="normal" style:font-name-complex="Arial2" style:font-size-complex="12pt" style:font-weight-complex="normal"/>
    </style:style>
    <style:style style:name="T63" style:family="text">
      <style:text-properties style:font-name="Liberation Serif1" fo:font-size="12pt" fo:font-weight="normal" officeooo:rsid="0042170e" style:font-name-asian="NSimSun" style:font-size-asian="12pt" style:font-weight-asian="normal" style:font-name-complex="Arial2" style:font-size-complex="12pt" style:font-weight-complex="normal"/>
    </style:style>
    <style:style style:name="T64" style:family="text">
      <style:text-properties style:font-name="Liberation Serif1" fo:font-size="12pt" fo:font-weight="bold" officeooo:rsid="0042170e" style:font-name-asian="NSimSun" style:font-size-asian="12pt" style:font-weight-asian="bold" style:font-name-complex="Arial2" style:font-size-complex="12pt" style:font-weight-complex="bold"/>
    </style:style>
    <style:style style:name="T65" style:family="text">
      <style:text-properties fo:font-weight="bold" officeooo:rsid="00638b26" style:font-weight-asian="bold" style:font-weight-complex="bold"/>
    </style:style>
    <style:style style:name="T66" style:family="text">
      <style:text-properties style:font-name="Liberation Serif1" fo:font-size="16pt" officeooo:rsid="003022b3" style:font-name-asian="NSimSun" style:font-size-asian="16pt" style:font-name-complex="Arial2" style:font-size-complex="16pt"/>
    </style:style>
    <style:style style:name="T67" style:family="text">
      <style:text-properties style:font-name="Liberation Serif" fo:font-size="18pt" fo:font-style="italic" style:text-underline-style="none" fo:font-weight="normal" officeooo:rsid="003022b3" style:font-name-asian="Liberation Serif" style:font-size-asian="18pt" style:font-style-asian="italic" style:font-weight-asian="normal" style:font-name-complex="Liberation Serif" style:font-size-complex="18pt" style:font-style-complex="italic" style:font-weight-complex="normal"/>
    </style:style>
    <style:style style:name="T68" style:family="text">
      <style:text-properties style:font-name="Liberation Serif1" fo:font-size="14pt" fo:font-style="italic" style:text-underline-style="none" fo:font-weight="normal" officeooo:rsid="003022b3" style:font-name-asian="NSimSun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69" style:family="text">
      <style:text-properties style:font-name="Liberation Serif1" fo:font-size="16pt" fo:font-weight="bold" officeooo:rsid="003022b3" style:font-name-asian="NSimSun" style:font-size-asian="16pt" style:font-weight-asian="bold" style:font-name-complex="Arial2" style:font-size-complex="16pt" style:font-weight-complex="bold"/>
    </style:style>
    <style:style style:name="T70" style:family="text">
      <style:text-properties style:font-name="Liberation Serif1" officeooo:rsid="00347b55" style:font-name-asian="NSimSun" style:font-name-complex="Arial2"/>
    </style:style>
    <style:style style:name="T71" style:family="text">
      <style:text-properties officeooo:rsid="0073d4ed"/>
    </style:style>
    <style:style style:name="T72" style:family="text">
      <style:text-properties officeooo:rsid="008b867c"/>
    </style:style>
    <style:style style:name="T73" style:family="text">
      <style:text-properties officeooo:rsid="009d6990"/>
    </style:style>
    <style:style style:name="T74" style:family="text">
      <style:text-properties style:font-name="Liberation Serif1" fo:font-size="14pt" fo:font-weight="bold" officeooo:rsid="009c2ff2" style:font-name-asian="NSimSun" style:font-size-asian="14pt" style:font-weight-asian="bold" style:font-name-complex="Arial2" style:font-size-complex="14pt" style:font-weight-complex="bold"/>
    </style:style>
    <style:style style:name="T75" style:family="text">
      <style:text-properties style:font-name="Liberation Serif1" fo:font-size="14pt" fo:font-weight="bold" officeooo:rsid="0033d978" style:font-name-asian="NSimSun" style:font-size-asian="14pt" style:font-weight-asian="bold" style:font-name-complex="Arial2" style:font-size-complex="14pt" style:font-weight-complex="bold"/>
    </style:style>
    <style:style style:name="T76" style:family="text">
      <style:text-properties style:font-name="Liberation Serif1" fo:font-size="14pt" fo:font-weight="normal" officeooo:rsid="00316b0e" style:font-name-asian="NSimSun" style:font-size-asian="14pt" style:font-weight-asian="normal" style:font-name-complex="Arial2" style:font-size-complex="14pt" style:font-weight-complex="normal"/>
    </style:style>
    <style:style style:name="T77" style:family="text">
      <style:text-properties style:font-name="Liberation Serif1" fo:font-size="14pt" fo:font-weight="normal" officeooo:rsid="0033d978" style:font-name-asian="NSimSun" style:font-size-asian="14pt" style:font-weight-asian="normal" style:font-name-complex="Arial2" style:font-size-complex="14pt" style:font-weight-complex="normal"/>
    </style:style>
    <style:style style:name="T78" style:family="text">
      <style:text-properties style:font-name="Liberation Serif1" fo:font-size="14pt" fo:font-weight="normal" officeooo:rsid="0042170e" style:font-name-asian="NSimSun" style:font-size-asian="14pt" style:font-weight-asian="normal" style:font-name-complex="Arial2" style:font-size-complex="14pt" style:font-weight-complex="normal"/>
    </style:style>
    <style:style style:name="T79" style:family="text">
      <style:text-properties style:font-name="Liberation Serif1" fo:font-size="16pt" fo:font-weight="normal" officeooo:rsid="0042170e" style:font-name-asian="NSimSun" style:font-size-asian="16pt" style:font-weight-asian="normal" style:font-name-complex="Arial2" style:font-size-complex="16pt" style:font-weight-complex="normal"/>
    </style:style>
    <style:style style:name="T80" style:family="text">
      <style:text-properties style:font-name="Liberation Serif1" fo:font-size="14pt" fo:font-weight="normal" officeooo:rsid="0093525e" style:font-name-asian="NSimSun" style:font-size-asian="14pt" style:font-weight-asian="normal" style:font-name-complex="Arial2" style:font-size-complex="14pt" style:font-weight-complex="normal"/>
    </style:style>
    <style:style style:name="T81" style:family="text">
      <style:text-properties style:font-name="Liberation Serif1" fo:font-size="16pt" fo:font-weight="bold" officeooo:rsid="0042170e" style:font-name-asian="NSimSun" style:font-size-asian="16pt" style:font-weight-asian="bold" style:font-name-complex="Arial2" style:font-size-complex="16pt" style:font-weight-complex="bold"/>
    </style:style>
    <style:style style:name="T82" style:family="text">
      <style:text-properties style:font-name="Liberation Serif1" fo:font-size="14pt" fo:font-weight="normal" officeooo:rsid="00649d0b" style:font-name-asian="NSimSun" style:font-size-asian="14pt" style:font-weight-asian="normal" style:font-name-complex="Arial2" style:font-size-complex="14pt" style:font-weight-complex="normal"/>
    </style:style>
    <style:style style:name="T83" style:family="text">
      <style:text-properties style:text-line-through-style="none" style:text-line-through-type="none" style:font-name="Liberation Serif1" fo:font-size="16pt" fo:font-weight="normal" officeooo:rsid="003022b3" style:font-name-asian="NSimSun" style:font-size-asian="16pt" style:font-weight-asian="normal" style:font-name-complex="Arial2" style:font-size-complex="16pt" style:font-weight-complex="normal"/>
    </style:style>
    <style:style style:name="T84" style:family="text">
      <style:text-properties style:font-name="Liberation Serif1" officeooo:rsid="003022b3" style:font-name-asian="NSimSun" style:font-name-complex="Arial2"/>
    </style:style>
    <style:style style:name="T85" style:family="text">
      <style:text-properties style:font-name="Liberation Serif1" officeooo:rsid="00cbf95a" style:font-name-asian="NSimSun" style:font-name-complex="Arial2"/>
    </style:style>
    <style:style style:name="T86" style:family="text">
      <style:text-properties style:font-name="Liberation Serif1" fo:font-size="14pt" fo:font-weight="bold" officeooo:rsid="003022b3" style:font-name-asian="NSimSun" style:font-size-asian="14pt" style:font-weight-asian="bold" style:font-name-complex="Arial2" style:font-size-complex="14pt" style:font-weight-complex="bold"/>
    </style:style>
    <style:style style:name="T87" style:family="text">
      <style:text-properties style:font-name="Liberation Serif1" fo:font-size="14pt" fo:font-weight="normal" officeooo:rsid="00a30669" style:font-name-asian="NSimSun" style:font-size-asian="14pt" style:font-weight-asian="normal" style:font-name-complex="Arial2" style:font-size-complex="14pt" style:font-weight-complex="normal"/>
    </style:style>
    <style:style style:name="T88" style:family="text">
      <style:text-properties style:font-name="Liberation Serif1" fo:font-size="14pt" fo:font-weight="normal" officeooo:rsid="00ad732a" style:font-name-asian="NSimSun" style:font-size-asian="14pt" style:font-weight-asian="normal" style:font-name-complex="Arial2" style:font-size-complex="14pt" style:font-weight-complex="normal"/>
    </style:style>
    <style:style style:name="T89" style:family="text">
      <style:text-properties fo:font-weight="bold" officeooo:rsid="00d4392c" style:font-weight-asian="bold" style:font-weight-complex="bold"/>
    </style:style>
    <style:style style:name="T90" style:family="text">
      <style:text-properties style:font-name="Liberation Serif" fo:font-size="16pt" fo:font-weight="bold" officeooo:rsid="003022b3" style:font-name-asian="Liberation Serif" style:font-size-asian="16pt" style:font-weight-asian="bold" style:font-name-complex="Liberation Serif" style:font-size-complex="16pt" style:font-weight-complex="bold"/>
    </style:style>
    <style:style style:name="T91" style:family="text">
      <style:text-properties style:font-name="Liberation Serif1" fo:font-size="12pt" fo:font-weight="normal" officeooo:rsid="00559d52" style:font-name-asian="NSimSun" style:font-size-asian="12pt" style:font-weight-asian="normal" style:font-name-complex="Arial2" style:font-size-complex="12pt" style:font-weight-complex="normal"/>
    </style:style>
    <style:style style:name="T92" style:family="text">
      <style:text-properties style:font-name="Liberation Serif1" fo:font-weight="bold" officeooo:rsid="003248d3" style:font-name-asian="NSimSun" style:font-weight-asian="bold" style:font-name-complex="Arial2" style:font-weight-complex="bold"/>
    </style:style>
    <style:style style:name="T93" style:family="text">
      <style:text-properties style:font-name="Liberation Serif1" fo:font-weight="normal" officeooo:rsid="00559d52" style:font-name-asian="NSimSun" style:font-weight-asian="normal" style:font-name-complex="Arial2" style:font-weight-complex="normal"/>
    </style:style>
    <style:style style:name="T94" style:family="text">
      <style:text-properties style:font-name="Liberation Serif1" fo:font-weight="normal" officeooo:rsid="008b867c" style:font-name-asian="NSimSun" style:font-weight-asian="normal" style:font-name-complex="Arial2" style:font-weight-complex="normal"/>
    </style:style>
    <style:style style:name="T95" style:family="text">
      <style:text-properties style:font-name="Liberation Serif1" fo:font-weight="normal" officeooo:rsid="0070073a" style:font-name-asian="NSimSun" style:font-weight-asian="normal" style:font-name-complex="Arial2" style:font-weight-complex="normal"/>
    </style:style>
    <style:style style:name="T96" style:family="text">
      <style:text-properties officeooo:rsid="000f722f"/>
    </style:style>
    <style:style style:name="T97" style:family="text">
      <style:text-properties officeooo:rsid="00108036"/>
    </style:style>
    <style:style style:name="T98" style:family="text">
      <style:text-properties officeooo:rsid="009862de"/>
    </style:style>
    <style:style style:name="T99" style:family="text">
      <style:text-properties style:font-name="Liberation Serif1" fo:font-weight="normal" officeooo:rsid="003248d3" style:font-name-asian="NSimSun" style:font-weight-asian="normal" style:font-name-complex="Arial2" style:font-weight-complex="normal"/>
    </style:style>
    <style:style style:name="T100" style:family="text">
      <style:text-properties style:font-name="Liberation Serif1" fo:font-weight="normal" officeooo:rsid="0091f7ae" style:font-name-asian="NSimSun" style:font-weight-asian="normal" style:font-name-complex="Arial2" style:font-weight-complex="normal"/>
    </style:style>
    <style:style style:name="T101" style:family="text">
      <style:text-properties style:font-name="Liberation Serif1" fo:font-weight="normal" officeooo:rsid="009862de" style:font-name-asian="NSimSun" style:font-weight-asian="normal" style:font-name-complex="Arial2" style:font-weight-complex="normal"/>
    </style:style>
    <style:style style:name="T102" style:family="text">
      <style:text-properties officeooo:rsid="009ff488"/>
    </style:style>
    <style:style style:name="T103" style:family="text">
      <style:text-properties fo:font-weight="bold" officeooo:rsid="00108036" style:font-weight-asian="bold" style:font-weight-complex="bold"/>
    </style:style>
    <style:style style:name="T104" style:family="text">
      <style:text-properties style:font-name="Liberation Serif1" fo:font-weight="bold" officeooo:rsid="00108036" style:font-name-asian="NSimSun" style:font-weight-asian="bold" style:font-name-complex="Arial2" style:font-weight-complex="bold"/>
    </style:style>
    <style:style style:name="T105" style:family="text">
      <style:text-properties style:font-name="Liberation Serif1" fo:font-size="12pt" fo:font-weight="normal" officeooo:rsid="005ec545" style:font-name-asian="NSimSun" style:font-size-asian="12pt" style:font-weight-asian="normal" style:font-name-complex="Arial2" style:font-size-complex="12pt" style:font-weight-complex="normal"/>
    </style:style>
    <style:style style:name="T106" style:family="text">
      <style:text-properties style:font-name="Liberation Serif1" fo:font-weight="normal" officeooo:rsid="009e226b" style:font-name-asian="NSimSun" style:font-weight-asian="normal" style:font-name-complex="Arial2" style:font-weight-complex="normal"/>
    </style:style>
    <style:style style:name="T107" style:family="text">
      <style:text-properties style:font-name="Liberation Serif1" fo:font-weight="normal" officeooo:rsid="00108036" style:font-name-asian="NSimSun" style:font-weight-asian="normal" style:font-name-complex="Arial2" style:font-weight-complex="normal"/>
    </style:style>
    <style:style style:name="T108" style:family="text">
      <style:text-properties style:font-name="Liberation Serif" officeooo:rsid="003022b3" style:font-name-asian="Liberation Serif" style:font-name-complex="Liberation Serif"/>
    </style:style>
    <style:style style:name="T109" style:family="text">
      <style:text-properties style:font-name="Liberation Serif1" officeooo:rsid="003248d3" style:font-name-asian="NSimSun" style:font-name-complex="Arial2"/>
    </style:style>
    <style:style style:name="T110" style:family="text">
      <style:text-properties style:font-name="Liberation Serif1" fo:font-weight="normal" officeooo:rsid="00b3c651" style:font-name-asian="NSimSun" style:font-weight-asian="normal" style:font-name-complex="Arial2" style:font-weight-complex="normal"/>
    </style:style>
    <style:style style:name="T111" style:family="text">
      <style:text-properties style:text-line-through-style="none" style:text-line-through-type="none" officeooo:rsid="00638b26"/>
    </style:style>
    <style:style style:name="T112" style:family="text">
      <style:text-properties officeooo:rsid="00638b26"/>
    </style:style>
    <style:style style:name="T113" style:family="text">
      <style:text-properties officeooo:rsid="0070073a"/>
    </style:style>
    <style:style style:name="T114" style:family="text">
      <style:text-properties officeooo:rsid="0042170e"/>
    </style:style>
    <style:style style:name="T115" style:family="text">
      <style:text-properties officeooo:rsid="00586000"/>
    </style:style>
    <style:style style:name="T116" style:family="text">
      <style:text-properties officeooo:rsid="004b937c"/>
    </style:style>
    <style:style style:name="T117" style:family="text">
      <style:text-properties officeooo:rsid="007f9517"/>
    </style:style>
    <style:style style:name="T118" style:family="text">
      <style:text-properties officeooo:rsid="00635e46"/>
    </style:style>
    <style:style style:name="T119" style:family="text">
      <style:text-properties fo:font-weight="bold" officeooo:rsid="003993ce" style:font-weight-asian="bold" style:font-weight-complex="bold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a557e3" style:font-weight-asian="normal" style:font-weight-complex="normal"/>
    </style:style>
    <style:style style:name="T122" style:family="text">
      <style:text-properties fo:font-weight="normal" officeooo:rsid="00b220a1" style:font-weight-asian="normal" style:font-weight-complex="normal"/>
    </style:style>
    <style:style style:name="T123" style:family="text">
      <style:text-properties style:font-name="Liberation Serif" fo:font-size="16pt" fo:font-weight="normal" officeooo:rsid="00235380" style:font-name-asian="Liberation Serif" style:font-size-asian="16pt" style:font-weight-asian="normal" style:font-name-complex="Liberation Serif" style:font-size-complex="16pt" style:font-weight-complex="normal"/>
    </style:style>
    <style:style style:name="T124" style:family="text">
      <style:text-properties style:font-name="Liberation Serif" fo:font-size="16pt" fo:font-weight="normal" officeooo:rsid="009a43b4" style:font-name-asian="Liberation Serif" style:font-size-asian="16pt" style:font-weight-asian="normal" style:font-name-complex="Liberation Serif" style:font-size-complex="16pt" style:font-weight-complex="normal"/>
    </style:style>
    <style:style style:name="T125" style:family="text">
      <style:text-properties style:font-name="Liberation Serif" fo:font-size="12pt" fo:font-weight="normal" officeooo:rsid="009a43b4" style:font-name-asian="Liberation Serif" style:font-size-asian="12pt" style:font-weight-asian="normal" style:font-name-complex="Liberation Serif" style:font-size-complex="12pt" style:font-weight-complex="normal"/>
    </style:style>
    <style:style style:name="T126" style:family="text">
      <style:text-properties style:font-name="Liberation Serif" fo:font-size="12pt" fo:font-weight="normal" officeooo:rsid="00235380" style:font-name-asian="Liberation Serif" style:font-size-asian="12pt" style:font-weight-asian="normal" style:font-name-complex="Liberation Serif" style:font-size-complex="12pt" style:font-weight-complex="normal"/>
    </style:style>
    <style:style style:name="T127" style:family="text">
      <style:text-properties style:font-name="Liberation Serif" fo:font-size="12pt" fo:font-weight="normal" officeooo:rsid="00b616f5" style:font-name-asian="Liberation Serif" style:font-size-asian="12pt" style:font-weight-asian="normal" style:font-name-complex="Liberation Serif" style:font-size-complex="12pt" style:font-weight-complex="normal"/>
    </style:style>
    <style:style style:name="T128" style:family="text">
      <style:text-properties style:font-name="Liberation Serif" fo:font-size="14pt" fo:font-weight="bold" officeooo:rsid="00235380" style:font-name-asian="Liberation Serif" style:font-size-asian="14pt" style:font-weight-asian="bold" style:font-name-complex="Liberation Serif" style:font-size-complex="14pt" style:font-weight-complex="bold"/>
    </style:style>
    <style:style style:name="T129" style:family="text">
      <style:text-properties style:font-name="Liberation Serif" fo:font-size="12pt" fo:font-weight="normal" officeooo:rsid="00a30669" style:font-name-asian="Liberation Serif" style:font-size-asian="12pt" style:font-weight-asian="normal" style:font-name-complex="Liberation Serif" style:font-size-complex="12pt" style:font-weight-complex="normal"/>
    </style:style>
    <style:style style:name="T130" style:family="text">
      <style:text-properties style:font-name="Liberation Serif" fo:font-size="12pt" fo:font-weight="normal" officeooo:rsid="009c2ff2" style:font-name-asian="Liberation Serif" style:font-size-asian="12pt" style:font-weight-asian="normal" style:font-name-complex="Liberation Serif" style:font-size-complex="12pt" style:font-weight-complex="normal"/>
    </style:style>
    <style:style style:name="T131" style:family="text">
      <style:text-properties style:font-name="Liberation Serif" fo:font-size="12pt" fo:font-weight="normal" officeooo:rsid="00a34c86" style:font-name-asian="Liberation Serif" style:font-size-asian="12pt" style:font-weight-asian="normal" style:font-name-complex="Liberation Serif" style:font-size-complex="12pt" style:font-weight-complex="normal"/>
    </style:style>
    <style:style style:name="T132" style:family="text">
      <style:text-properties style:font-name="Liberation Serif" fo:font-size="16pt" fo:font-weight="normal" officeooo:rsid="003022b3" style:font-name-asian="Liberation Serif" style:font-size-asian="16pt" style:font-weight-asian="normal" style:font-name-complex="Liberation Serif" style:font-size-complex="16pt" style:font-weight-complex="normal"/>
    </style:style>
    <style:style style:name="T133" style:family="text">
      <style:text-properties style:font-name="Liberation Serif1" fo:font-size="14pt" fo:font-weight="normal" officeooo:rsid="004487d5" style:font-name-asian="NSimSun" style:font-size-asian="14pt" style:font-weight-asian="normal" style:font-name-complex="Arial2" style:font-size-complex="14pt" style:font-weight-complex="normal"/>
    </style:style>
    <style:style style:name="T134" style:family="text">
      <style:text-properties style:font-name="Liberation Serif" fo:font-size="14pt" fo:font-weight="normal" officeooo:rsid="00235380" style:font-name-asian="Liberation Serif" style:font-size-asian="14pt" style:font-weight-asian="normal" style:font-name-complex="Liberation Serif" style:font-size-complex="14pt" style:font-weight-complex="normal"/>
    </style:style>
    <style:style style:name="T135" style:family="text">
      <style:text-properties style:font-name="Liberation Serif" fo:font-size="14pt" fo:font-weight="normal" officeooo:rsid="00635e46" style:font-name-asian="Liberation Serif" style:font-size-asian="14pt" style:font-weight-asian="normal" style:font-name-complex="Liberation Serif" style:font-size-complex="14pt" style:font-weight-complex="normal"/>
    </style:style>
    <style:style style:name="T136" style:family="text">
      <style:text-properties style:font-name="Liberation Serif" fo:font-size="16pt" fo:font-weight="normal" officeooo:rsid="000e6ad2" style:font-name-asian="Liberation Serif" style:font-size-asian="16pt" style:font-weight-asian="normal" style:font-name-complex="Liberation Serif" style:font-size-complex="16pt" style:font-weight-complex="normal"/>
    </style:style>
    <style:style style:name="T137" style:family="text">
      <style:text-properties fo:font-size="14pt" officeooo:rsid="00b96984" style:font-size-asian="14pt" style:font-size-complex="14pt"/>
    </style:style>
    <style:style style:name="T138" style:family="text">
      <style:text-properties fo:font-size="14pt" officeooo:rsid="00c83e06" style:font-size-asian="14pt" style:font-size-complex="14pt"/>
    </style:style>
    <style:style style:name="T139" style:family="text">
      <style:text-properties style:font-name="Liberation Serif" fo:font-weight="bold" officeooo:rsid="00487524" style:font-name-asian="Liberation Serif" style:font-weight-asian="bold" style:font-name-complex="Liberation Serif" style:font-weight-complex="bold"/>
    </style:style>
    <style:style style:name="T140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141" style:family="text">
      <style:text-properties fo:font-size="16pt" fo:font-weight="normal" style:font-size-asian="16pt" style:font-weight-asian="normal" style:font-size-complex="16pt" style:font-weight-complex="normal"/>
    </style:style>
    <style:style style:name="T142" style:family="text">
      <style:text-properties fo:font-weight="normal" officeooo:rsid="00b616f5" style:font-weight-asian="normal" style:font-weight-complex="normal"/>
    </style:style>
    <style:style style:name="T143" style:family="text">
      <style:text-properties fo:font-size="14pt" fo:font-weight="bold" style:font-size-asian="14pt" style:font-weight-asian="bold" style:font-size-complex="14pt" style:font-weight-complex="bold"/>
    </style:style>
    <style:style style:name="T144" style:family="text">
      <style:text-properties fo:font-size="14pt" fo:font-weight="normal" style:font-size-asian="14pt" style:font-weight-asian="normal" style:font-size-complex="14pt" style:font-weight-complex="normal"/>
    </style:style>
    <style:style style:name="T145" style:family="text">
      <style:text-properties style:font-name="Times New Roman" officeooo:rsid="004b937c"/>
    </style:style>
    <style:style style:name="T146" style:family="text">
      <style:text-properties style:font-name="Times New Roman" officeooo:rsid="00deb44b"/>
    </style:style>
    <style:style style:name="T147" style:family="text">
      <style:text-properties style:font-name="Times New Roman" officeooo:rsid="0049796c"/>
    </style:style>
    <style:style style:name="T148" style:family="text">
      <style:text-properties style:font-name="Times New Roman" officeooo:rsid="00e22912"/>
    </style:style>
    <style:style style:name="T149" style:family="text">
      <style:text-properties style:font-name="Times New Roman" officeooo:rsid="0084a916"/>
    </style:style>
    <style:style style:name="T150" style:family="text">
      <style:text-properties officeooo:rsid="0086abc3"/>
    </style:style>
    <style:style style:name="T151" style:family="text">
      <style:text-properties officeooo:rsid="0062647a"/>
    </style:style>
    <style:style style:name="T152" style:family="text">
      <style:text-properties style:font-name="Liberation Serif1" fo:font-weight="bold" officeooo:rsid="0033a200" style:font-name-asian="NSimSun" style:font-weight-asian="bold" style:font-name-complex="Arial2" style:font-weight-complex="bold"/>
    </style:style>
    <style:style style:name="T153" style:family="text">
      <style:text-properties style:text-line-through-style="none" style:text-line-through-type="none" style:font-name="Lucida Calligraphy" fo:font-size="10pt" fo:font-weight="bold" officeooo:rsid="00b119be" style:font-size-asian="10pt" style:font-weight-asian="bold" style:font-size-complex="10pt" style:font-weight-complex="bold"/>
    </style:style>
    <style:style style:name="T154" style:family="text">
      <style:text-properties style:text-line-through-style="none" style:text-line-through-type="none" style:font-name="Lucida Calligraphy" fo:font-size="10pt" fo:font-weight="bold" officeooo:rsid="009c2ff2" style:font-size-asian="10pt" style:font-weight-asian="bold" style:font-size-complex="10pt" style:font-weight-complex="bold"/>
    </style:style>
    <style:style style:name="T155" style:family="text">
      <style:text-properties style:text-line-through-style="none" style:text-line-through-type="none" style:font-name="Lucida Calligraphy" fo:font-size="10pt" fo:font-weight="bold" officeooo:rsid="005caf47" style:font-size-asian="10pt" style:font-weight-asian="bold" style:font-size-complex="10pt" style:font-weight-complex="bold"/>
    </style:style>
    <style:style style:name="T156" style:family="text">
      <style:text-properties style:text-line-through-style="none" style:text-line-through-type="none" style:font-name="Lucida Calligraphy" fo:font-weight="bold" officeooo:rsid="005caf47" style:font-weight-asian="bold" style:font-weight-complex="bold"/>
    </style:style>
    <style:style style:name="T157" style:family="text">
      <style:text-properties style:font-name="Lucida Calligraphy"/>
    </style:style>
    <style:style style:name="T158" style:family="text">
      <style:text-properties officeooo:rsid="00246f96"/>
    </style:style>
    <style:style style:name="T159" style:family="text">
      <style:text-properties style:font-name="Liberation Serif1" officeooo:rsid="004b2766" style:font-name-asian="NSimSun" style:font-name-complex="Arial2"/>
    </style:style>
    <style:style style:name="T160" style:family="text">
      <style:text-properties style:font-name="Arial1" officeooo:rsid="00d8021a"/>
    </style:style>
    <style:style style:name="T161" style:family="text">
      <style:text-properties style:font-name="Arial1"/>
    </style:style>
    <style:style style:name="T162" style:family="text">
      <style:text-properties style:font-name="Liberation Serif1" fo:font-weight="bold" officeooo:rsid="0042170e" style:font-name-asian="NSimSun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ores for <text:span text:style-name="T1">Tu</text:span><text:span text:style-name="T2">e</text:span><text:span text:style-name="T3">sday </text:span><text:span text:style-name="T2">12</text:span><text:span text:style-name="T4"> </text:span><text:span text:style-name="T5">May</text:span> 2025 </text:p>
      <text:p text:style-name="P2">Brenda L.</text:p>
      <text:p text:style-name="P3"><text:span text:style-name="T6">W</text:span><text:span text:style-name="T7">hen there isn’t enough time for all the chores, pick one, do it thoroughly, and let the rest go.<text:line-break/>Top priority is rendering the kitchen hygienic:</text:span><text:span text:style-name="T8"> <text:s/></text:span><text:span text:style-name="T7">dishes, counter tops, stove, range hood, and the greasy tile above the stove. <text:s text:c="2"/>Don’t wash the walls behind the ironware unless you are out of things to do. </text:span></text:p>
      <text:p text:style-name="P4"><text:span text:style-name="T9">K</text:span><text:span text:style-name="T10">itchen: </text:span><text:s/><text:line-break/><text:tab/><text:span text:style-name="T11">□</text:span><text:span text:style-name="T12"> </text:span>wipe counters. <text:s/><text:span text:style-name="T13">Put fresh towels under the <text:tab/> <text:s text:c="4"/>knives, oils, </text:span><text:span text:style-name="T14">spatula, </text:span><text:span text:style-name="T13">and </text:span><text:span text:style-name="T15">bag-cleaning<text:tab/><text:tab/> <text:s text:c="4"/>supplies</text:span><text:span text:style-name="T13">. <text:s/></text:span><text:span text:style-name="T16">(Old towels can be used to wipe <text:tab/> <text:s text:c="4"/>the stove hood.)</text:span><text:line-break/><text:span text:style-name="T17"><text:tab/></text:span><text:span text:style-name="T18">□</text:span><text:span text:style-name="T19"> </text:span><text:span text:style-name="T20">scour sink with Bon Ami</text:span><text:span text:style-name="T17">.</text:span><text:span text:style-name="T21"> <text:line-break/></text:span><text:span text:style-name="T17"><text:tab/></text:span><text:span text:style-name="T18">□</text:span><text:span text:style-name="T19"> </text:span><text:span text:style-name="T22">clean microwave</text:span><text:span text:style-name="T17">.</text:span><text:span text:style-name="T21"> </text:span><text:span text:style-name="T17"><text:line-break/><text:tab/></text:span><text:span text:style-name="T23">□</text:span><text:span text:style-name="T24"> </text:span><text:span text:style-name="T25">wash dishes</text:span><text:span text:style-name="T26"> <text:line-break/><text:tab/><text:tab/></text:span><text:span text:style-name="T27">drainer </text:span><text:span text:style-name="T28">is</text:span><text:span text:style-name="T27"> in pantry closet on step <text:tab/><text:tab/>stool</text:span><text:span text:style-name="T17"><text:line-break/></text:span><text:tab/><text:span text:style-name="T29">□</text:span><text:span text:style-name="T12"> </text:span>clean top and front of stove<text:line-break/><text:tab/><text:span text:style-name="T11">□</text:span><text:span text:style-name="T12"> </text:span>wipe <text:span text:style-name="T30">stove </text:span><text:span text:style-name="T31">hood with paper towels</text:span>.</text:p>
      <text:p text:style-name="P5"><text:span text:style-name="T32">□</text:span><text:span text:style-name="T33"> </text:span><text:span text:style-name="T34">Change sheets: <text:s/><text:line-break/><text:tab/></text:span><text:span text:style-name="T35">flannel sheet goes on sideways, with </text:span><text:span text:style-name="T36">wide <text:tab/></text:span><text:span text:style-name="T35">hems at the sides and </text:span><text:span text:style-name="T36">narrow hems </text:span><text:span text:style-name="T35">at head. <text:tab/>and foot. <text:s/></text:span><text:span text:style-name="T36">When sheet is put on straight, it <text:tab/>dangles on the floor</text:span><text:span text:style-name="T37">. <text:s/><text:tab/><text:tab/><text:tab/><text:tab/></text:span><text:span text:style-name="T38">Re-use the quilted pa</text:span><text:span text:style-name="T39">d</text:span><text:span text:style-name="T38">. <text:s/></text:span><text:span text:style-name="T40"><text:s text:c="3"/><text:line-break/><text:tab/></text:span><text:span text:style-name="T41">If you pull up the pocket on the grab <text:tab/>rail, you can tuck the sheet along the <text:tab/>feet of the grab rail. <text:s text:c="2"/>Discard any paper <text:tab/>towels that fall out of the pocket</text:span><text:span text:style-name="T22"><text:line-break/></text:span><text:span text:style-name="T42"><text:tab/></text:span><text:span text:style-name="T43">The pilowcases are inside-out because ot the <text:tab/>way I put them on. <text:s/>We have only one blue <text:tab/>pillowcase; </text:span><text:span text:style-name="T44">put it back on when dry</text:span><text:span text:style-name="T43">. <text:s/></text:span></text:p>
      <text:p text:style-name="P6"><text:span text:style-name="T32">□</text:span><text:span text:style-name="T33"> </text:span><text:span text:style-name="T45">Wash </text:span><text:span text:style-name="T46">s</text:span><text:span text:style-name="T47">heets: <text:s/><text:line-break/><text:tab/></text:span><text:span text:style-name="T48">Top sheet, fitted sheet, three pillowcases, <text:tab/> <text:tab/>white-<text:tab/>bottle Tide pod, one level scoop borax. <text:s text:c="2"/></text:span><text:span text:style-name="T47"><text:line-break/><text:tab/></text:span><text:span text:style-name="T48">Warm, auto, auto with extra rinse, <text:tab/></text:span><text:span text:style-name="T49">bulky/sheets.</text:span></text:p>
      <text:p text:style-name="P7"><text:span text:style-name="T50">P</text:span><text:span text:style-name="T51">age one of two</text:span></text:p>
      <text:p text:style-name="P6"><text:span text:style-name="T47"><text:tab/></text:span><text:span text:style-name="T52">Sheets and blue pillowcase in dryer, <text:tab/>other <text:tab/>pillowcases and quilted pad on <text:tab/>drying rack. <text:s/><text:line-break/><text:tab/>Remove fitted sheet after ten minutes <text:tab/>and hang on </text:span><text:span text:style-name="T53">rack</text:span><text:span text:style-name="T52">. <text:s/><text:line-break/><text:tab/>Check every ten minutes, and when the <text:tab/>sheet </text:span><text:span text:style-name="T53">is </text:span><text:span text:style-name="T52">dry, call me to help shake out <text:tab/>and fold it . <text:s/>There are two timers on <text:tab/>the fridge, </text:span><text:span text:style-name="T53">one on the counter, and two <text:tab/>mechanical timers on the shelf over the <text:tab/>bed.</text:span></text:p>
      <text:p text:style-name="P8"><text:span text:style-name="T54">C</text:span><text:span text:style-name="T55">lean bathrooms:<text:line-break/></text:span><text:span text:style-name="T17"><text:tab/></text:span><text:span text:style-name="T23">□</text:span><text:span text:style-name="T56"> </text:span><text:span text:style-name="T17">shower<text:line-break/><text:tab/></text:span><text:span text:style-name="T23">□</text:span><text:span text:style-name="T24"> </text:span><text:span text:style-name="T17">sinks<text:line-break/><text:tab/></text:span><text:span text:style-name="T23">□</text:span><text:span text:style-name="T24"> </text:span><text:span text:style-name="T57">counters</text:span><text:span text:style-name="T17"><text:line-break/><text:tab/></text:span><text:span text:style-name="T23">□</text:span><text:span text:style-name="T56"> </text:span><text:span text:style-name="T17">mirrors,</text:span><text:span text:style-name="T58"> </text:span><text:span text:style-name="T59">including bedroom mirrors</text:span><text:span text:style-name="T58"><text:line-break/></text:span><text:span text:style-name="T60"><text:tab/></text:span><text:span text:style-name="T61">□</text:span><text:span text:style-name="T62"> </text:span><text:span text:style-name="T63">toilets</text:span><text:span text:style-name="T64"> </text:span></text:p>
      <text:p text:style-name="P8"><text:span text:style-name="T65">R</text:span><text:span text:style-name="T10">efrigerators and freezer:</text:span> <text:line-break/><text:tab/><text:span text:style-name="T29">□</text:span><text:span text:style-name="T66"> </text:span>wipe <text:span text:style-name="T1">(wet dishrag) </text:span>gaskets and gasket seats <text:line-break/><text:tab/><text:span text:style-name="T67">□</text:span><text:span text:style-name="T68"> </text:span>wipe door handles<text:line-break/><text:tab/><text:span text:style-name="T61">□</text:span><text:span text:style-name="T69"> </text:span><text:span text:style-name="T70">wipe </text:span>top of the freezer<text:line-break/><text:tab/><text:span text:style-name="T29">□</text:span><text:span text:style-name="T66"> </text:span>wipe door shelves of soda fridge.<text:line-break/><text:tab/><text:span text:style-name="T71">Freezer and soda fridge </text:span><text:span text:style-name="T72">are </text:span><text:span text:style-name="T71">in </text:span><text:span text:style-name="T73">the </text:span><text:span text:style-name="T71">garage.</text:span></text:p>
      <text:p text:style-name="P9"><text:span text:style-name="T74">V</text:span><text:span text:style-name="T75">acuum:<text:line-break/><text:tab/></text:span><text:span text:style-name="T61">□</text:span><text:span text:style-name="T56"> </text:span><text:span text:style-name="T76">living room</text:span><text:span text:style-name="T77"> <text:line-break/><text:tab/></text:span><text:span text:style-name="T23">□</text:span><text:span text:style-name="T56"> </text:span><text:span text:style-name="T76">parlor</text:span><text:span text:style-name="T77"> <text:line-break/><text:tab/></text:span><text:span text:style-name="T23">□</text:span><text:span text:style-name="T56"> </text:span><text:span text:style-name="T76">hallway<text:line-break/></text:span><text:span text:style-name="T78"><text:tab/></text:span><text:span text:style-name="T23">□</text:span><text:span text:style-name="T79"> </text:span><text:span text:style-name="T76">bedroom</text:span><text:span text:style-name="T78"> </text:span><text:span text:style-name="T80">(</text:span><text:span text:style-name="T21">put </text:span><text:span text:style-name="T80">stuff under bed</text:span><text:span text:style-name="T21"> </text:span><text:span text:style-name="T17"><text:line-break/></text:span><text:span text:style-name="T80"><text:tab/> <text:s text:c="3"/></text:span><text:span text:style-name="T21">on bed</text:span><text:span text:style-name="T17"> </text:span><text:span text:style-name="T21">or </text:span><text:span text:style-name="T80">on foot locker in parlor</text:span><text:span text:style-name="T21">)</text:span><text:span text:style-name="T58"><text:line-break/><text:tab/></text:span><text:span text:style-name="T61">□</text:span><text:span text:style-name="T81"> </text:span><text:span text:style-name="T78">walk-in closet </text:span><text:span text:style-name="T82">in bedroom</text:span><text:span text:style-name="T55"><text:line-break/></text:span><text:span text:style-name="T22"><text:tab/></text:span><text:span text:style-name="T32">□</text:span><text:span text:style-name="T83"> </text:span><text:span text:style-name="T22">Dave's room.</text:span></text:p>
      <text:p text:style-name="P9"><text:soft-page-break/><text:span text:style-name="T29">□</text:span><text:span text:style-name="T84"> <text:s/></text:span><text:span text:style-name="T85">Cobwebs behind smaller dresser and bedside table <text:tab/>in bedroom.<text:line-break/></text:span><text:span text:style-name="T61">□</text:span><text:span text:style-name="T86"> </text:span><text:span text:style-name="T87">Clean </text:span><text:span text:style-name="T88">all four sides of the </text:span><text:span text:style-name="T87">window in <text:tab/>Dave’s room. <text:s/></text:span><text:span text:style-name="T88">Ask him to show you <text:tab/>how to get at them.<text:line-break/></text:span><text:span text:style-name="T89">M</text:span><text:span text:style-name="T10">op floors:<text:line-break/><text:tab/></text:span><text:span text:style-name="T90">□</text:span><text:span text:style-name="T86"> </text:span>kitchen, <text:span text:style-name="T91">floor</text:span><text:span text:style-name="T92"> </text:span><text:span text:style-name="T93">of pantry closet, </text:span><text:span text:style-name="T94">hall, </text:span><text:span text:style-name="T95">and <text:tab/><text:tab/><text:tab/>l</text:span><text:span text:style-name="T96">aundry </text:span><text:span text:style-name="T97">room<text:line-break/><text:tab/><text:tab/></text:span><text:span text:style-name="T4">put stuff on </text:span><text:span text:style-name="T71">pantry floor </text:span><text:span text:style-name="T4">on shel</text:span><text:span text:style-name="T98">ves</text:span><text:span text:style-name="T4"> </text:span><text:span text:style-name="T92"><text:line-break/><text:tab/></text:span><text:span text:style-name="T99"><text:tab/></text:span><text:span text:style-name="T100">above </text:span><text:span text:style-name="T4">and on the eating table; </text:span><text:span text:style-name="T92"><text:line-break/><text:tab/><text:tab/></text:span><text:span text:style-name="T101">put </text:span><text:span text:style-name="T4">the </text:span><text:span text:style-name="T102">step stool, paper towels,</text:span><text:span text:style-name="T4"> </text:span><text:span text:style-name="T73">and <text:tab/><text:tab/><text:tab/></text:span><text:span text:style-name="T4">laundry hamper in </text:span><text:span text:style-name="T73">the </text:span><text:span text:style-name="T4">parlo</text:span><text:span text:style-name="T98">r</text:span><text:span text:style-name="T4"> </text:span><text:span text:style-name="T98">or where <text:tab/><text:tab/>convenient</text:span><text:span text:style-name="T103"><text:line-break/></text:span><text:span text:style-name="T104"><text:tab/></text:span><text:span text:style-name="T61">□</text:span><text:span text:style-name="T24"> </text:span><text:span text:style-name="T91">front entry and floor of </text:span><text:span text:style-name="T105">entry </text:span><text:span text:style-name="T91">closet</text:span><text:span text:style-name="T99"> </text:span><text:span text:style-name="T92"><text:line-break/><text:tab/><text:tab/></text:span><text:span text:style-name="T100">put stuff </text:span><text:span text:style-name="T106">o</text:span><text:span text:style-name="T100">n closet </text:span><text:span text:style-name="T106">floor </text:span><text:span text:style-name="T100">in parlor</text:span><text:span text:style-name="T99"><text:line-break/></text:span><text:span text:style-name="T107"><text:tab/></text:span><text:span text:style-name="T23">□</text:span><text:span text:style-name="T24"> </text:span><text:span text:style-name="T99">hall bath </text:span><text:span text:style-name="T92"><text:line-break/></text:span><text:span text:style-name="T108"><text:tab/></text:span><text:span text:style-name="T29">□</text:span><text:span text:style-name="T12"> </text:span><text:span text:style-name="T109">bedroom bath</text:span><text:span text:style-name="T99"> <text:line-break/></text:span><text:span text:style-name="T92"><text:tab/></text:span><text:span text:style-name="T61">□</text:span><text:span text:style-name="T86"> </text:span><text:span text:style-name="T110">When mopping is done, blast grit out of the <text:tab/><text:tab/>bucket with the cup washer. <text:s/>The cup <text:tab/><text:tab/>washer is the top button on the pull- <text:s/><text:tab/><text:tab/>down faucet.<text:line-break/></text:span><text:span text:style-name="T111">M</text:span><text:span text:style-name="T112">op buckets </text:span><text:span text:style-name="T113">are</text:span><text:span text:style-name="T112"> in </text:span><text:span text:style-name="T113">the </text:span><text:span text:style-name="T112">laundry room.</text:span><text:span text:style-name="T92"><text:line-break/></text:span><text:span text:style-name="T114">Mops </text:span><text:span text:style-name="T115">and broom</text:span><text:span text:style-name="T1">s</text:span><text:span text:style-name="T115"> </text:span><text:span text:style-name="T114">in cupboard to the left of freezer </text:span><text:span text:style-name="T115">in garage</text:span><text:span text:style-name="T114">, </text:span><text:span text:style-name="T116">dustpans </text:span><text:span text:style-name="T1">in cupboard </text:span><text:span text:style-name="T116">to the right. <text:s/></text:span><text:span text:style-name="T117">Lobby broom and pan behind recycle bin. <text:s/></text:span><text:span text:style-name="T118">Push broom between soda fridge and trash can.</text:span><text:span text:style-name="T112"> <text:s/></text:span><text:span text:style-name="T118">Distilled water </text:span><text:span text:style-name="T112">for steam mop </text:span><text:span text:style-name="T118">on table in garage.</text:span></text:p>
      <text:p text:style-name="P10"><text:span text:style-name="T65">Extra</text:span><text:span text:style-name="T119"><text:line-break/></text:span><text:span text:style-name="T120"><text:tab/></text:span><text:span text:style-name="T61">□</text:span><text:span text:style-name="T120"> </text:span><text:span text:style-name="T121">leaf-blow all concrete </text:span><text:span text:style-name="T122">and the picnic table</text:span></text:p>
      <text:p text:style-name="P11"><text:span text:style-name="T123"><text:tab/></text:span><text:span text:style-name="T61">□</text:span><text:span text:style-name="T90"> </text:span><text:span text:style-name="T124">T</text:span><text:span text:style-name="T125">ake everything off the </text:span><text:span text:style-name="T126"><text:line-break/><text:tab/><text:tab/></text:span><text:span text:style-name="T127">s</text:span><text:span text:style-name="T125">ideboard/sewing machine </text:span><text:span text:style-name="T127">and</text:span><text:span text:style-name="T125"> shake <text:tab/><text:tab/>the peanut shells out of the towel.</text:span><text:span text:style-name="T123"><text:line-break/><text:tab/></text:span><text:span text:style-name="T61">□</text:span><text:span text:style-name="T128"> </text:span><text:span text:style-name="T126">Clean </text:span><text:span text:style-name="T129">other </text:span><text:span text:style-name="T126">windows</text:span><text:span text:style-name="T123"> </text:span><text:span text:style-name="T130">(squeegees on living-<text:tab/><text:tab/>room wall</text:span><text:span text:style-name="T131">)</text:span><text:span text:style-name="T123"><text:line-break/></text:span><text:span text:style-name="T132"><text:tab/></text:span><text:span text:style-name="T61">□</text:span><text:span text:style-name="T56"> </text:span><text:span text:style-name="T133">Clean glass in storm door of front <text:tab/><text:tab/><text:tab/>door</text:span><text:span text:style-name="T123"><text:line-break/><text:tab/></text:span><text:span text:style-name="T61">□</text:span><text:span text:style-name="T134"> </text:span><text:span text:style-name="T135">Find and remove </text:span><text:span text:style-name="T136">finger marks.<text:line-break/></text:span></text:p>
      <text:p text:style-name="P12"><text:span text:style-name="T137">Page 2 </text:span><text:span text:style-name="T138">of two</text:span></text:p>
      <text:p text:style-name="P13"><text:span text:style-name="T139">M</text:span><text:span text:style-name="T140">ore Extra</text:span></text:p>
      <text:p text:style-name="P14"><text:span text:style-name="T120"><text:tab/></text:span><text:span text:style-name="T61">□</text:span><text:span text:style-name="T141"> </text:span><text:span text:style-name="T120">Wash </text:span><text:span text:style-name="T142">dirty </text:span><text:span text:style-name="T120">walls<text:line-break/><text:tab/></text:span><text:span text:style-name="T23">□</text:span><text:span text:style-name="T141"> </text:span><text:span text:style-name="T120">Clean patio doors, both sides <text:line-break/><text:tab/></text:span><text:span text:style-name="T61">□</text:span><text:span text:style-name="T143"> </text:span><text:span text:style-name="T120">Brush walls and ceilings<text:line-break/><text:tab/></text:span><text:span text:style-name="T61">□</text:span><text:span text:style-name="T143"> </text:span><text:span text:style-name="T144">Dust </text:span></text:p>
      <text:p text:style-name="P15">Locations</text:p>
      <text:p text:style-name="P16">I washed rags yesterday and left some on the dryer. <text:s/>There are more cleaning rags on the floor of the linen closet in the hallway. <text:s/><text:line-break/><text:span text:style-name="T145">Microfiber cleaning cloths </text:span><text:span text:style-name="T146">are </text:span><text:span text:style-name="T145">on </text:span><text:span text:style-name="T146">the </text:span><text:span text:style-name="T145">rack on </text:span><text:span text:style-name="T146">the </text:span><text:span text:style-name="T145">floor </text:span><text:span text:style-name="T146">of the </text:span><text:span text:style-name="T145">linen closet.</text:span></text:p>
      <text:p text:style-name="P17"><text:span text:style-name="T147">Dish towels and dish rags </text:span><text:span text:style-name="T148">are </text:span><text:span text:style-name="T149">in </text:span><text:span text:style-name="T148">the </text:span><text:span text:style-name="T147">bottom drawer right of </text:span><text:span text:style-name="T148">of </text:span><text:span text:style-name="T147">sink. <text:s text:c="2"/></text:span></text:p>
      <text:p text:style-name="P18">Vacuum cleaner beside garage door. <text:s/></text:p>
      <text:p text:style-name="P19">Cleaning supplies under sinks and in laundry room. <text:s/></text:p>
      <text:p text:style-name="P20">Upper outlets in bedroom are on the switch.</text:p>
      <text:p text:style-name="P21">Some outlets in parlor <text:span text:style-name="T150">are </text:span>on a switch in <text:span text:style-name="T151">the </text:span>hallway.</text:p>
      <text:p text:style-name="P22">The switch to the left of the sink controls a light under the sink. <text:s/>The switch to the right of the sink controls a light over the sink.</text:p>
      <text:p text:style-name="P23">Cannister vac on shelf in laundry room. <text:s/></text:p>
      <text:p text:style-name="P24"><text:span text:style-name="T120">Refill Dawn in garage on top of broom cupboard.</text:span> <text:s text:c="2"/></text:p>
      <text:p text:style-name="P25">Let me know when we are low on something.</text:p>
      <text:p text:style-name="P26"><text:span text:style-name="T152"/></text:p>
      <text:p text:style-name="P26"><text:span text:style-name="T152"/></text:p>
      <text:p text:style-name="P26"><text:span text:style-name="T152"/></text:p>
      <text:p text:style-name="P27"><text:span text:style-name="T153">F</text:span><text:span text:style-name="T154">uture Reference</text:span><text:span text:style-name="T155">:</text:span></text:p>
      <text:p text:style-name="P28"><text:span text:style-name="T156">J</text:span><text:span text:style-name="T157">oy Beeson </text:span></text:p>
      <text:p text:style-name="P29">1700 Park Avenue </text:p>
      <text:p text:style-name="P29">Winona Lake, Indiana <text:s/>46590 </text:p>
      <text:p text:style-name="P30">home: <text:s/>574 268-9539</text:p>
      <text:p text:style-name="P30">cell: <text:s/>1 574 742-0266</text:p>
      <text:p text:style-name="P30">joybeeson@centurylink.net</text:p>
      <text:h text:style-name="P31" text:outline-level="4"/>
      <text:p text:style-name="P32"><text:s/>Spare bags are in laundry room, top shelf.</text:p>
      <text:p text:style-name="P33">Siphons <text:span text:style-name="T158">for toilet cleaning </text:span>hang from the shelves in the northwest corner of the garage.</text:p>
      <text:p text:style-name="P34"/>
      <text:p text:style-name="P35">The red vegetable brush is for vegetables. <text:s/>The green one with a black spot is for ironware and other things that I don’t want on my vegetables.</text:p>
      <text:p text:style-name="P36">The paper towels on the table are half size, the paper towels above the counter are full size.</text:p>
      <text:p text:style-name="P37">The soap dispenser on the sink is filled with diluted Dawn</text:p>
      <text:p text:style-name="P38">Upper outlets in sewing room on a dimmer switch.</text:p>
      <text:p text:style-name="P39"><text:span text:style-name="T159">(Siphons in the northwest <text:tab/><text:tab/><text:tab/>corner of the garage. <text:s/>More toilet <text:tab/><text:tab/>cleaner in laundry room.)</text:span><text:line-break/></text:p>
      <text:p text:style-name="P40"><text:span text:style-name="T160">1</text:span><text:span text:style-name="T161">941 April 15</text:span></text:p>
      <text:p text:style-name="P41"/>
      <text:p text:style-name="P42">Emergency contact:</text:p>
      <text:p text:style-name="P42">D.E. Beeson 574-551-7912, spouse</text:p>
      <text:p text:style-name="P42">Steve Beeson 574-549-0265, nephew</text:p>
      <text:p text:style-name="P42">Martha Beeson 574 306-7012, niece</text:p>
      <text:p text:style-name="P42">David L. Beeson 574-267-4994, nephew</text:p>
      <text:p text:style-name="P42">Health care representative</text:p>
      <text:p text:style-name="P42">Kathlyn Gales 813-466-2382, niece</text:p>
      <text:p text:style-name="P43"><text:span text:style-name="T1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2402in">
          <style:column-sep style:width="0.0035in" style:color="#000000" style:height="100%" style:style="dotted"/>
          <style:column style:rel-width="32767*" fo:start-indent="0in" fo:end-indent="0.1201in"/>
          <style:column style:rel-width="32768*" fo:start-indent="0.1201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8:24:53.832000000</meta:creation-date>
    <dc:date>2025-05-12T20:25:50.014000000</dc:date>
    <meta:editing-duration>PT18H57M40S</meta:editing-duration>
    <meta:editing-cycles>172</meta:editing-cycles>
    <meta:generator>LibreOffice/24.8.6.2$Windows_X86_64 LibreOffice_project/6d98ba145e9a8a39fc57bcc76981d1fb1316c60c</meta:generator>
    <meta:print-date>2025-03-26T18:34:23.779000000</meta:print-date>
    <meta:document-statistic meta:table-count="0" meta:image-count="0" meta:object-count="0" meta:page-count="2" meta:paragraph-count="50" meta:word-count="917" meta:character-count="5204" meta:non-whitespace-character-count="4119"/>
  </office:meta>
</office:document-meta>
</file>