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8.7611in" fo:margin-left="-0.5in" fo:margin-right="-0.7611in" table:align="margins"/>
    </style:style>
    <style:style style:name="Table1.A" style:family="table-column">
      <style:table-column-properties style:column-width="0.534in" style:rel-column-width="769*"/>
    </style:style>
    <style:style style:name="Table1.B" style:family="table-column">
      <style:table-column-properties style:column-width="7.4264in" style:rel-column-width="10694*"/>
    </style:style>
    <style:style style:name="Table1.C" style:family="table-column">
      <style:table-column-properties style:column-width="0.8049in" style:rel-column-width="1159*"/>
    </style:style>
    <style:style style:name="Table1.B1.1" style:family="table-column">
      <style:table-column-properties style:column-width="4.3278in" style:rel-column-width="6232*"/>
    </style:style>
    <style:style style:name="Table1.B1.2" style:family="table-column">
      <style:table-column-properties style:column-width="0.0236in" style:rel-column-width="34*"/>
    </style:style>
    <style:style style:name="Table1.B1.3" style:family="table-column">
      <style:table-column-properties style:column-width="1.9215in" style:rel-column-width="2767*"/>
    </style:style>
    <style:style style:name="Table1.B1.4" style:family="table-column">
      <style:table-column-properties style:column-width="0.2111in" style:rel-column-width="304*"/>
    </style:style>
    <style:style style:name="Table1.B1.5" style:family="table-column">
      <style:table-column-properties style:column-width="0.4118in" style:rel-column-width="593*"/>
    </style:style>
    <style:style style:name="Table1.B1.6" style:family="table-column">
      <style:table-column-properties style:column-width="0.0222in" style:rel-column-width="32*"/>
    </style:style>
    <style:style style:name="Table1.B1.7" style:family="table-column">
      <style:table-column-properties style:column-width="0.509in" style:rel-column-width="733*"/>
    </style:style>
    <style:style style:name="Table1.B1.1.1" style:family="table-cell">
      <style:table-cell-properties style:vertical-align="middle"/>
    </style:style>
    <style:style style:name="Table1.B1.1.4.1" style:family="table-column">
      <style:table-column-properties style:column-width="3.1in" style:rel-column-width="4464*"/>
    </style:style>
    <style:style style:name="Table1.B1.1.4.2" style:family="table-column">
      <style:table-column-properties style:column-width="1.4313in" style:rel-column-width="2061*"/>
    </style:style>
    <style:style style:name="Table1.B1.3.4.1" style:family="table-column">
      <style:table-column-properties style:column-width="0.95in" style:rel-column-width="1368*"/>
    </style:style>
    <style:style style:name="Table1.B1.3.4.2" style:family="table-column">
      <style:table-column-properties style:column-width="2.1444in" style:rel-column-width="3088*"/>
    </style:style>
    <style:style style:name="Table1.B1.1.8.1" style:family="table-column">
      <style:table-column-properties style:column-width="2.9264in" style:rel-column-width="4214*"/>
    </style:style>
    <style:style style:name="Table1.B1.1.8.2" style:family="table-column">
      <style:table-column-properties style:column-width="3.2958in" style:rel-column-width="4746*"/>
    </style:style>
    <style:style style:name="Table1.B1.1.8.3" style:family="table-column">
      <style:table-column-properties style:column-width="0.0618in" style:rel-column-width="89*"/>
    </style:style>
    <style:style style:name="Table1.B1.1.9.2" style:family="table-column">
      <style:table-column-properties style:column-width="3.2972in" style:rel-column-width="4748*"/>
    </style:style>
    <style:style style:name="Table1.B1.1.9.3" style:family="table-column">
      <style:table-column-properties style:column-width="0.0604in" style:rel-column-width="87*"/>
    </style:style>
    <style:style style:name="Table1.B1.1.10.2" style:family="table-column">
      <style:table-column-properties style:column-width="3.2833in" style:rel-column-width="4728*"/>
    </style:style>
    <style:style style:name="Table1.B1.1.10.3" style:family="table-column">
      <style:table-column-properties style:column-width="0.0743in" style:rel-column-width="107*"/>
    </style:style>
    <style:style style:name="Table1.B1.1.22.1" style:family="table-column">
      <style:table-column-properties style:column-width="2.1576in" style:rel-column-width="3107*"/>
    </style:style>
    <style:style style:name="Table1.B1.1.22.2" style:family="table-column">
      <style:table-column-properties style:column-width="2.1764in" style:rel-column-width="3134*"/>
    </style:style>
    <style:style style:name="Table1.B1.2.22.1" style:family="table-column">
      <style:table-column-properties style:column-width="1.2521in" style:rel-column-width="1803*"/>
    </style:style>
    <style:style style:name="Table1.B1.2.22.2" style:family="table-column">
      <style:table-column-properties style:column-width="1.859in" style:rel-column-width="2677*"/>
    </style:style>
    <style:style style:name="Table1.A2" style:family="table-cell">
      <style:table-cell-properties style:vertical-align="middle" fo:padding="0.0194in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in" fo:margin-bottom="0.1965in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0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1"/>
          </table:table-cell>
          <table:table-cell>
            <table:table table:is-sub-table="true">
              <table:table-column table:style-name="Table1.B1.1"/>
              <table:table-column table:style-name="Table1.B1.2"/>
              <table:table-column table:style-name="Table1.B1.3"/>
              <table:table-column table:style-name="Table1.B1.4"/>
              <table:table-column table:style-name="Table1.B1.5"/>
              <table:table-column table:style-name="Table1.B1.6"/>
              <table:table-column table:style-name="Table1.B1.7"/>
              <table:table-row>
                <table:table-cell table:style-name="Table1.B1.1.1" table:number-columns-spanned="7" office:value-type="string">
                  <text:section text:style-name="Sect1" text:name="ctlConfirmation_pnlSuccess">
                    <text:p text:style-name="P2">Order Confirmation</text:p>
                  </text:section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B1.1.1" table:number-columns-spanned="2" office:value-type="string">
                  <text:p text:style-name="Table_20_Contents">Order #<text:bookmark text:name="ctlConfirmation_lblOrderNumber"/>509519</text:p>
                </table:table-cell>
                <table:covered-table-cell/>
                <table:table-cell table:style-name="Table1.B1.1.1" table:number-columns-spanned="5" office:value-type="string">
                  <text:p text:style-name="P3"><text:span text:style-name="T1">Date:</text:span> <text:bookmark text:name="ctlConfirmation_lblOrderDate"/>12/12/2006 12:09:51 PM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B1.1.1" table:number-columns-spanned="7" office:value-type="string">
                  <text:p text:style-name="P2">Shipping Informatio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number-columns-spanned="2">
                  <table:table table:is-sub-table="true">
                    <table:table-column table:style-name="Table1.B1.1.4.1"/>
                    <table:table-column table:style-name="Table1.B1.1.4.2"/>
                    <table:table-row>
                      <table:table-cell table:style-name="Table1.B1.1.1" office:value-type="string">
                        <text:p text:style-name="P3">Address Type: <text:s text:c="2"/></text:p>
                      </table:table-cell>
                      <table:table-cell table:style-name="Table1.B1.1.1" office:value-type="string">
                        <text:p text:style-name="Table_20_Contents"><text:bookmark text:name="ctlConfirmation_ctlShippingReceipt_lblAddressType"/>Residential</text:p>
                      </table:table-cell>
                    </table:table-row>
                    <table:table-row>
                      <table:table-cell table:style-name="Table1.B1.1.1" office:value-type="string">
                        <text:p text:style-name="P3">Addressee: <text:s text:c="2"/></text:p>
                      </table:table-cell>
                      <table:table-cell table:style-name="Table1.B1.1.1" office:value-type="string">
                        <text:p text:style-name="Table_20_Contents"><text:bookmark text:name="ctlConfirmation_ctlShippingReceipt_lblAddressee"/>Joy Beeson</text:p>
                      </table:table-cell>
                    </table:table-row>
                    <table:table-row>
                      <table:table-cell table:style-name="Table1.B1.1.1" table:number-columns-spanned="2" office:value-type="string">
                        <text:p text:style-name="P1"/>
                      </table:table-cell>
                      <table:covered-table-cell/>
                    </table:table-row>
                    <table:table-row>
                      <table:table-cell table:number-columns-spanned="2" office:value-type="string">
                        <text:p text:style-name="P1"/>
                      </table:table-cell>
                      <table:covered-table-cell/>
                    </table:table-row>
                  </table:table>
                </table:table-cell>
                <table:covered-table-cell/>
                <table:table-cell table:number-columns-spanned="5">
                  <table:table table:is-sub-table="true">
                    <table:table-column table:style-name="Table1.B1.3.4.1"/>
                    <table:table-column table:style-name="Table1.B1.3.4.2"/>
                    <table:table-row>
                      <table:table-cell office:value-type="string">
                        <text:p text:style-name="P3">Address <text:s text:c="3"/>:</text:p>
                      </table:table-cell>
                      <table:table-cell office:value-type="string">
                        <text:p text:style-name="Table_20_Contents"><text:bookmark text:name="ctlConfirmation_ctlShippingReceipt_lblAddress1"/>1700 Park Avenue<text:line-break/><text:bookmark text:name="ctlConfirmation_ctlShippingReceipt_lblCity"/>Winona Lake, <text:bookmark text:name="ctlConfirmation_ctlShippingReceipt_lblProvince"/>Indiana <text:bookmark text:name="ctlConfirmation_ctlShippingReceipt_lblPostalCode"/>46590<text:line-break/><text:bookmark text:name="ctlConfirmation_ctlShippingReceipt_lblCountry"/>United States </text:p>
                      </table:table-cell>
                    </table:table-row>
                    <table:table-row>
                      <table:table-cell table:style-name="Table1.B1.1.1" office:value-type="string">
                        <text:p text:style-name="P3">Phone: <text:s text:c="2"/></text:p>
                      </table:table-cell>
                      <table:table-cell table:style-name="Table1.B1.1.1" office:value-type="string">
                        <text:p text:style-name="Table_20_Contents"><text:bookmark text:name="ctlConfirmation_ctlShippingReceipt_lblPhone"/>1 574 268-9539</text:p>
                      </table:table-cell>
                    </table:table-row>
                    <table:table-row>
                      <table:table-cell table:number-columns-spanned="2" office:value-type="string">
                        <text:p text:style-name="P1"/>
                      </table:table-cell>
                      <table:covered-table-cell/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B1.1.1" table:number-columns-spanned="7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B1.1.1" table:number-columns-spanned="7" office:value-type="string">
                  <text:p text:style-name="P2">Your Purchas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B1.1.1" table:number-columns-spanned="3" office:value-type="string">
                  <text:p text:style-name="Table_20_Contents">Description</text:p>
                </table:table-cell>
                <table:covered-table-cell/>
                <table:covered-table-cell/>
                <table:table-cell table:style-name="Table1.B1.1.1" office:value-type="string">
                  <text:p text:style-name="Table_20_Contents">Qty</text:p>
                </table:table-cell>
                <table:table-cell table:style-name="Table1.B1.1.1" table:number-columns-spanned="2" office:value-type="string">
                  <text:p text:style-name="Table_20_Contents">Price<text:line-break/>per Qty</text:p>
                </table:table-cell>
                <table:covered-table-cell/>
                <table:table-cell table:style-name="Table1.B1.1.1" office:value-type="string">
                  <text:p text:style-name="Table_20_Contents">Subtotal</text:p>
                </table:table-cell>
              </table:table-row>
              <table:table-row>
                <table:table-cell table:number-columns-spanned="3">
                  <table:table table:is-sub-table="true">
                    <table:table-column table:style-name="Table1.B1.1.8.1"/>
                    <table:table-column table:style-name="Table1.B1.1.8.2"/>
                    <table:table-column table:style-name="Table1.B1.1.8.3"/>
                    <table:table-row>
                      <table:table-cell office:value-type="string">
                        <text:p text:style-name="Table_20_Contents"><text:bookmark text:name="ctlConfirmation_ctlPurchaseReceipt_rptItems__ctl0_imgProduct"/>washed</text:p>
                      </table:table-cell>
                      <table:table-cell office:value-type="string">
                        <text:p text:style-name="Table_20_Contents"><text:bookmark text:name="ctlConfirmation_ctlPurchaseReceipt_rptItems__ctl0_hrefItem"/><text:a xlink:type="simple" xlink:href="https://www.fabric.com/ProductDetail.aspx?ProductID=e588e9bf-f763-4629-ba36-ef8a8ad9363b">Embroidered Linen Floral Ivory</text:a> <text:line-break/><text:bookmark text:name="ctlConfirmation_ctlPurchaseReceipt_rptItems__ctl0_lblSKU"/>AT-046 </text:p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>
                      <table:table-cell table:style-name="Table1.B1.1.1" table:number-columns-spanned="3" office:value-type="string">
                        <text:p text:style-name="P1"/>
                      </table:table-cell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  <table:table-cell table:style-name="Table1.B1.1.1" office:value-type="string">
                  <text:p text:style-name="P3"><text:bookmark text:name="ctlConfirmation_ctlPurchaseReceipt_rptItems__ctl0_lblQuantity"/>5</text:p>
                </table:table-cell>
                <table:table-cell table:style-name="Table1.B1.1.1" table:number-columns-spanned="2" office:value-type="string">
                  <text:p text:style-name="P3"><text:bookmark text:name="ctlConfirmation_ctlPurchaseReceipt_rptItems__ctl0_lblPricePerYard"/>$4.37</text:p>
                </table:table-cell>
                <table:covered-table-cell/>
                <table:table-cell table:style-name="Table1.B1.1.1" office:value-type="string">
                  <text:p text:style-name="P3"><text:bookmark text:name="ctlConfirmation_ctlPurchaseReceipt_rptItems__ctl0_lblSubTotal"/>$21.85</text:p>
                </table:table-cell>
              </table:table-row>
              <table:table-row>
                <table:table-cell table:number-columns-spanned="3">
                  <table:table table:is-sub-table="true">
                    <table:table-column table:style-name="Table1.B1.1.8.1"/>
                    <table:table-column table:style-name="Table1.B1.1.9.2"/>
                    <table:table-column table:style-name="Table1.B1.1.9.3"/>
                    <table:table-row>
                      <table:table-cell office:value-type="string">
                        <text:p text:style-name="Table_20_Contents">triangle cut off and made into scarf</text:p>
                        <text:p text:style-name="Table_20_Contents"><text:bookmark text:name="ctlConfirmation_ctlPurchaseReceipt_rptItems__ctl1_imgProduct"/>8 Feb 07: <text:s/>3.5 yd cut off and bleached</text:p>
                      </table:table-cell>
                      <table:table-cell office:value-type="string">
                        <text:p text:style-name="Table_20_Contents"><text:bookmark text:name="ctlConfirmation_ctlPurchaseReceipt_rptItems__ctl1_hrefItem"/><text:a xlink:type="simple" xlink:href="https://www.fabric.com/ProductDetail.aspx?ProductID=114b759c-68cd-4ddb-aa63-dc9e7c49669b">Lightweight Linen Fabric Blend Sunset</text:a> <text:line-break/><text:bookmark text:name="ctlConfirmation_ctlPurchaseReceipt_rptItems__ctl1_lblSKU"/>AK-861 </text:p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>
                      <table:table-cell table:style-name="Table1.B1.1.1" table:number-columns-spanned="3" office:value-type="string">
                        <text:p text:style-name="P1"/>
                      </table:table-cell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  <table:table-cell table:style-name="Table1.B1.1.1" office:value-type="string">
                  <text:p text:style-name="P3"><text:bookmark text:name="ctlConfirmation_ctlPurchaseReceipt_rptItems__ctl1_lblQuantity"/>10</text:p>
                </table:table-cell>
                <table:table-cell table:style-name="Table1.B1.1.1" table:number-columns-spanned="2" office:value-type="string">
                  <text:p text:style-name="P3"><text:bookmark text:name="ctlConfirmation_ctlPurchaseReceipt_rptItems__ctl1_lblPricePerYard"/>$3.27</text:p>
                </table:table-cell>
                <table:covered-table-cell/>
                <table:table-cell table:style-name="Table1.B1.1.1" office:value-type="string">
                  <text:p text:style-name="P3"><text:bookmark text:name="ctlConfirmation_ctlPurchaseReceipt_rptItems__ctl1_lblSubTotal"/>$32.70</text:p>
                </table:table-cell>
              </table:table-row>
              <table:table-row>
                <table:table-cell table:number-columns-spanned="3">
                  <table:table table:is-sub-table="true">
                    <table:table-column table:style-name="Table1.B1.1.8.1"/>
                    <table:table-column table:style-name="Table1.B1.1.10.2"/>
                    <table:table-column table:style-name="Table1.B1.1.10.3"/>
                    <table:table-row>
                      <table:table-cell office:value-type="string">
                        <text:p text:style-name="Table_20_Contents"><text:bookmark text:name="ctlConfirmation_ctlPurchaseReceipt_rptItems__ctl2_imgProduct"/>Made into two scarves </text:p>
                      </table:table-cell>
                      <table:table-cell office:value-type="string">
                        <text:p text:style-name="Table_20_Contents"><text:bookmark text:name="ctlConfirmation_ctlPurchaseReceipt_rptItems__ctl2_hrefItem"/><text:a xlink:type="simple" xlink:href="https://www.fabric.com/ProductDetail.aspx?ProductID=84d1b3e1-4ebc-46e8-96b2-cdebcec97490">Soft Silk Sunny</text:a> <text:line-break/><text:bookmark text:name="ctlConfirmation_ctlPurchaseReceipt_rptItems__ctl2_lblSKU"/>AN-589 </text:p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>
                      <table:table-cell table:style-name="Table1.B1.1.1" table:number-columns-spanned="3" office:value-type="string">
                        <text:p text:style-name="P1"/>
                      </table:table-cell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  <table:table-cell table:style-name="Table1.B1.1.1" office:value-type="string">
                  <text:p text:style-name="P3"><text:bookmark text:name="ctlConfirmation_ctlPurchaseReceipt_rptItems__ctl2_lblQuantity"/>1.5</text:p>
                </table:table-cell>
                <table:table-cell table:style-name="Table1.B1.1.1" table:number-columns-spanned="2" office:value-type="string">
                  <text:p text:style-name="P3"><text:bookmark text:name="ctlConfirmation_ctlPurchaseReceipt_rptItems__ctl2_lblPricePerYard"/>$6.27</text:p>
                </table:table-cell>
                <table:covered-table-cell/>
                <table:table-cell table:style-name="Table1.B1.1.1" office:value-type="string">
                  <text:p text:style-name="P3"><text:bookmark text:name="ctlConfirmation_ctlPurchaseReceipt_rptItems__ctl2_lblSubTotal"/>$9.41</text:p>
                </table:table-cell>
              </table:table-row>
              <table:table-row>
                <table:table-cell table:style-name="Table1.B1.1.1" table:number-columns-spanned="6" office:value-type="string">
                  <text:p text:style-name="P3">Order Total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B1.1.1" office:value-type="string">
                  <text:p text:style-name="P3"><text:bookmark text:name="ctlConfirmation_ctlPurchaseReceipt_lblOrderTotal"/>$63.96</text:p>
                </table:table-cell>
              </table:table-row>
              <table:table-row>
                <table:table-cell table:style-name="Table1.B1.1.1" table:number-columns-spanned="6" office:value-type="string">
                  <text:p text:style-name="P3">Shipping &amp; Handling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B1.1.1" office:value-type="string">
                  <text:p text:style-name="P3"><text:bookmark text:name="ctlConfirmation_ctlPurchaseReceipt_lblShippingAndHandling"/>$9.95</text:p>
                </table:table-cell>
              </table:table-row>
              <table:table-row>
                <table:table-cell table:style-name="Table1.B1.1.1" table:number-columns-spanned="6" office:value-type="string">
                  <text:p text:style-name="P3">Tax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B1.1.1" office:value-type="string">
                  <text:p text:style-name="P3"><text:bookmark text:name="ctlConfirmation_ctlPurchaseReceipt_lblTax"/>$0.00</text:p>
                </table:table-cell>
              </table:table-row>
              <table:table-row>
                <table:table-cell table:style-name="Table1.B1.1.1" table:number-columns-spanned="6" office:value-type="string">
                  <text:p text:style-name="P3">Total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B1.1.1" office:value-type="string">
                  <text:p text:style-name="P3"><text:bookmark text:name="ctlConfirmation_ctlPurchaseReceipt_lblTotal"/>$73.91</text:p>
                </table:table-cell>
              </table:table-row>
              <table:table-row>
                <table:table-cell table:style-name="Table1.B1.1.1" table:number-columns-spanned="7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B1.1.1" table:number-columns-spanned="7" office:value-type="string">
                  <text:p text:style-name="P2">Payment Informatio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B1.1.1" table:number-columns-spanned="7" office:value-type="string">
                  <text:p text:style-name="Table_20_Contents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B1.1.1" table:number-columns-spanned="5" office:value-type="string">
                  <text:p text:style-name="P3">Grand Total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1.B1.1.1" table:number-columns-spanned="2" office:value-type="string">
                  <text:p text:style-name="P3"><text:bookmark text:name="ctlConfirmation_ctlPaymentReceipt_lblGrandTotal"/>$73.91</text:p>
                </table:table-cell>
                <table:covered-table-cell/>
              </table:table-row>
              <table:table-row>
                <table:table-cell table:style-name="Table1.B1.1.1" table:number-columns-spanned="7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B1.1.1" table:number-columns-spanned="7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B1.1.1" table:number-columns-spanned="7" office:value-type="string">
                  <text:p text:style-name="P2">Credit Card Paymen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le1.B1.1.22.1"/>
                    <table:table-column table:style-name="Table1.B1.1.22.2"/>
                    <table:table-row>
                      <table:table-cell table:style-name="Table1.B1.1.1" office:value-type="string">
                        <text:p text:style-name="P3">Name on Card: <text:s text:c="2"/></text:p>
                      </table:table-cell>
                      <table:table-cell table:style-name="Table1.B1.1.1" office:value-type="string">
                        <text:p text:style-name="Table_20_Contents">Joy A. Beeson</text:p>
                      </table:table-cell>
                    </table:table-row>
                    <table:table-row>
                      <table:table-cell table:style-name="Table1.B1.1.1" office:value-type="string">
                        <text:p text:style-name="P3">Card Type: <text:s text:c="2"/></text:p>
                      </table:table-cell>
                      <table:table-cell table:style-name="Table1.B1.1.1" office:value-type="string">
                        <text:p text:style-name="Table_20_Contents"><text:bookmark text:name="ctlConfirmation_ctlPaymentReceipt_ctlCreditCardReceipt_lblCardType"/>MasterCard</text:p>
                      </table:table-cell>
                    </table:table-row>
                    <table:table-row>
                      <table:table-cell table:style-name="Table1.B1.1.1" office:value-type="string">
                        <text:p text:style-name="P3">Card Number: <text:s text:c="2"/></text:p>
                      </table:table-cell>
                      <table:table-cell table:style-name="Table1.B1.1.1" office:value-type="string">
                        <text:p text:style-name="Table_20_Contents"><text:bookmark text:name="ctlConfirmation_ctlPaymentReceipt_ctlCreditCardReceipt_lblCardNumber"/>*****6775</text:p>
                      </table:table-cell>
                    </table:table-row>
                    <table:table-row>
                      <table:table-cell table:style-name="Table1.B1.1.1" office:value-type="string">
                        <text:p text:style-name="P3">Expiration: <text:s text:c="2"/></text:p>
                      </table:table-cell>
                      <table:table-cell table:style-name="Table1.B1.1.1" office:value-type="string">
                        <text:p text:style-name="Table_20_Contents"><text:bookmark text:name="ctlConfirmation_ctlPaymentReceipt_ctlCreditCardReceipt_lblExpirationDate"/>11/2007</text:p>
                      </table:table-cell>
                    </table:table-row>
                    <table:table-row>
                      <table:table-cell table:style-name="Table1.B1.1.1" office:value-type="string">
                        <text:p text:style-name="P3">Charge Amount: <text:s text:c="2"/></text:p>
                      </table:table-cell>
                      <table:table-cell table:style-name="Table1.B1.1.1" office:value-type="string">
                        <text:p text:style-name="Table_20_Contents"><text:bookmark text:name="ctlConfirmation_ctlPaymentReceipt_ctlCreditCardReceipt_lblChargeAmount"/>$73.91</text:p>
                      </table:table-cell>
                    </table:table-row>
                    <table:table-row>
                      <table:table-cell table:style-name="Table1.B1.1.1" table:number-columns-spanned="2" office:value-type="string">
                        <text:p text:style-name="P1"/>
                      </table:table-cell>
                      <table:covered-table-cell/>
                    </table:table-row>
                  </table:table>
                </table:table-cell>
                <table:table-cell table:number-columns-spanned="6">
                  <table:table table:is-sub-table="true">
                    <table:table-column table:style-name="Table1.B1.2.22.1"/>
                    <table:table-column table:style-name="Table1.B1.2.22.2"/>
                    <table:table-row>
                      <table:table-cell office:value-type="string">
                        <text:p text:style-name="P3">Billing Address:</text:p>
                      </table:table-cell>
                      <table:table-cell office:value-type="string">
                        <text:p text:style-name="Table_20_Contents"><text:bookmark text:name="ctlConfirmation_ctlPaymentReceipt_ctlCreditCardReceipt_lblAddress1"/>1700 Park Avenue<text:line-break/><text:bookmark text:name="ctlConfirmation_ctlPaymentReceipt_ctlCreditCardReceipt_lblCity"/>Winona Lake, <text:bookmark text:name="ctlConfirmation_ctlPaymentReceipt_ctlCreditCardReceipt_lblProvince"/>Indiana <text:bookmark text:name="ctlConfirmation_ctlPaymentReceipt_ctlCreditCardReceipt_lblPostalCode"/>46590 </text:p>
                      </table:table-cell>
                    </table:table-row>
                    <table:table-row>
                      <table:table-cell table:style-name="Table1.B1.1.1" office:value-type="string">
                        <text:p text:style-name="P3">Daytime Phone:</text:p>
                      </table:table-cell>
                      <table:table-cell table:style-name="Table1.B1.1.1" office:value-type="string">
                        <text:p text:style-name="Table_20_Contents"><text:bookmark text:name="ctlConfirmation_ctlPaymentReceipt_ctlCreditCardReceipt_lblPhone"/>1 574 268-9539</text:p>
                      </table:table-cell>
                    </table:table-row>
                    <table:table-row>
                      <table:table-cell table:number-columns-spanned="2" office:value-type="string">
                        <text:p text:style-name="P1"/>
                      </table:table-cell>
                      <table:covered-table-cell/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B1.1.1" table:number-columns-spanned="7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B1.1.1" table:number-columns-spanned="7" office:value-type="string">
                  <text:p text:style-name="Table_20_Contents"><text:bookmark text:name="ctlConfirmation_imgCJ"/><draw:frame draw:style-name="fr1" draw:name="graphics9" text:anchor-type="as-char" svg:width="0.2083in" svg:height="0.0161in" draw:z-index="0"><draw:image xlink:href="https://www.emjcd.com/u?AMOUNT=63.96&amp;CID=1154360&amp;OID=order-509519&amp;TYPE=7279&amp;CURRENCY=USD&amp;METHOD=IMG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office:value-type="string">
            <text:p text:style-name="P1"/>
          </table:table-cell>
        </table:table-row>
        <table:table-row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1.B1.1.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1.B1.1.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1.B1.1.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7-02-08T12:30:05</meta:creation-date>
    <dc:creator>Joy Beeson</dc:creator>
    <dc:date>2007-02-13T14:31:24</dc:date>
    <meta:printed-by>Joy Beeson</meta:printed-by>
    <meta:print-date>2007-02-13T14:27:59</meta:print-date>
    <dc:language>en-US</dc:language>
    <meta:editing-cycles>3</meta:editing-cycles>
    <meta:editing-duration>PT3H20M4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61" meta:word-count="140" meta:character-count="850"/>
  </office:meta>
</office:document-meta>
</file>