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color="#000000" draw:textarea-horizontal-align="center" draw:textarea-vertical-align="middl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5.24cm" svg:height="5.08cm" svg:x="3.235cm" svg:y="4.91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2.285cm" svg:y1="4.92cm" svg:x2="13.555cm" svg:y2="10cm">
          <text:p/>
        </draw:line>
        <draw:line draw:style-name="gr2" draw:text-style-name="P1" draw:layer="layout" svg:x1="8.38cm" svg:y1="10cm" svg:x2="9.65cm" svg:y2="4.92cm">
          <text:p/>
        </draw:line>
        <draw:line draw:style-name="gr2" draw:text-style-name="P1" draw:layer="layout" svg:x1="15.905cm" svg:y1="10cm" svg:x2="17.175cm" svg:y2="4.92cm">
          <text:p/>
        </draw:line>
        <draw:line draw:style-name="gr2" draw:text-style-name="P1" draw:layer="layout" svg:x1="4.52cm" svg:y1="4.92cm" svg:x2="5.775cm" svg:y2="10cm">
          <text:p/>
        </draw:line>
        <draw:line draw:style-name="gr3" draw:text-style-name="P1" draw:layer="layout" svg:x1="8.245cm" svg:y1="11.14cm" svg:x2="9.5cm" svg:y2="16.22cm">
          <text:p/>
        </draw:line>
        <draw:line draw:style-name="gr3" draw:text-style-name="P1" draw:layer="layout" svg:x1="12.055cm" svg:y1="16.22cm" svg:x2="13.325cm" svg:y2="11.14cm">
          <text:p/>
        </draw:line>
        <draw:line draw:style-name="gr3" draw:text-style-name="P1" draw:layer="layout" svg:x1="9.515cm" svg:y1="16.22cm" svg:x2="12.055cm" svg:y2="16.22cm">
          <text:p/>
        </draw:line>
        <draw:line draw:style-name="gr3" draw:text-style-name="P1" draw:layer="layout" svg:x1="8.245cm" svg:y1="11.14cm" svg:x2="13.325cm" svg:y2="11.14cm">
          <text:p/>
        </draw:line>
        <draw:custom-shape draw:style-name="gr4" draw:text-style-name="P1" draw:layer="layout" svg:width="5.08cm" svg:height="5.08cm" draw:transform="rotate (-0.488692190559507) translate (13.344cm 11.194cm)">
          <text:p/>
          <draw:enhanced-geometry svg:viewBox="0 0 21600 21600" draw:glue-points="?f6 10800 10800 21600 ?f5 10800 10800 0" draw:text-areas="?f3 ?f3 ?f4 ?f4" draw:type="trapezoid" draw:modifiers="5509.4666404251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" draw:layer="layout" svg:width="5.08cm" svg:height="5.08cm" draw:transform="rotate (0.48869219055832) translate (3.76cm 13.584cm)">
          <text:p/>
          <draw:enhanced-geometry svg:viewBox="0 0 21600 21600" draw:glue-points="?f6 10800 10800 21600 ?f5 10800 10800 0" draw:text-areas="?f3 ?f3 ?f4 ?f4" draw:type="trapezoid" draw:modifiers="5509.4666404251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" draw:layer="layout" svg:width="5.08cm" svg:height="5.08cm" draw:transform="rotate (-0.994837673637766) translate (17.828cm 13.614cm)">
          <text:p/>
          <draw:enhanced-geometry svg:viewBox="0 0 21600 21600" draw:glue-points="?f6 10800 10800 21600 ?f5 10800 10800 0" draw:text-areas="?f3 ?f3 ?f4 ?f4" draw:type="trapezoid" draw:modifiers="5509.4666404251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" draw:layer="layout" svg:width="5.08cm" svg:height="5.08cm" draw:transform="rotate (0.99483767363658) translate (0.999cm 17.878cm)">
          <text:p/>
          <draw:enhanced-geometry svg:viewBox="0 0 21600 21600" draw:glue-points="?f6 10800 10800 21600 ?f5 10800 10800 0" draw:text-areas="?f3 ?f3 ?f4 ?f4" draw:type="trapezoid" draw:modifiers="5509.4666404251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2" draw:text-style-name="P1" draw:layer="layout" svg:x1="2.24cm" svg:y1="15.885cm" svg:x2="6.685cm" svg:y2="18.425cm">
          <text:p/>
        </draw:line>
        <draw:line draw:style-name="gr3" draw:text-style-name="P1" draw:layer="layout" svg:x1="14.905cm" svg:y1="18.525cm" svg:x2="19.35cm" svg:y2="15.985cm">
          <text:p/>
        </draw:line>
        <draw:rect draw:style-name="gr5" draw:text-style-name="P1" draw:layer="layout" svg:width="5.44cm" svg:height="2.207cm" draw:transform="rotate (0.50614548307826) translate (14.788cm 18.625cm)">
          <text:p/>
        </draw:rect>
        <draw:rect draw:style-name="gr5" draw:text-style-name="P1" draw:layer="layout" svg:width="5.44cm" svg:height="2.517cm" draw:transform="rotate (-0.514872129339416) translate (2.078cm 15.882cm)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1.173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Joy Beeson</meta:initial-creator>
    <meta:creation-date>2015-09-25T10:03:25</meta:creation-date>
    <dc:creator>Joy Beeson</dc:creator>
    <dc:date>2015-09-25T12:18:25</dc:date>
    <dc:language>en-US</dc:language>
    <meta:editing-cycles>8</meta:editing-cycles>
    <meta:editing-duration>PT1H48M45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