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/>
    </style:style>
    <style:style style:name="P4" style:family="paragraph" style:parent-style-name="Signature">
      <style:paragraph-properties fo:text-align="end" style:justify-single-word="false"/>
    </style:style>
    <style:style style:name="T1" style:family="text">
      <style:text-properties style:font-name="Wingdings 2" fo:font-size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<text:span text:style-name="T1"></text:span> 574 268-9539</text:p>
      <text:p text:style-name="P3">joybeeson@comcast.net </text:p>
      <text:p text:style-name="P2"/>
      <text:p text:style-name="P4">2017 May 10</text:p>
      <text:p text:style-name="Text_20_body">To the World Wide Folklore Round Robin:</text:p>
      <text:p text:style-name="Text_20_body"/>
      <text:p text:style-name="First_20_line_20_indent">I obtained a copy of Harry Potter and the Philosopher’s Stone in an airport bookshop, but haven't had access to any of the other installments in non-Scholastic editions. <text:s/>Nobody can survive being edited by Scholastic; I was astounded when an author with Rowling's clout selected them.</text:p>
      <text:p text:style-name="First_20_line_20_indent">My days are pretty tightly scheduled now that I spend twelve hours a day in bed, so <text:s/>most of the fiction I read was put up for comment on Baen's Bar, but I did just finish reading <text:span text:style-name="T2">Gentleman Jole and the Red Queen</text:span><text:span text:style-name="T3">. <text:s/>(And, aack, it's due back at the library Real Soon Now. <text:s/>That establishes the first leg of my next long ride, which Weather Underground says will probably be Friday.) <text:s/></text:span></text:p>
      <text:p text:style-name="First_20_line_20_indent"><text:span text:style-name="T3"/></text:p>
      <text:p text:style-name="First_20_line_20_indent"><text:span text:style-name="T3">Most of our cats were kidnapped in barns, but my baby sister rescued our first cat, George, from a barn after some unprintable tried to feed her to our uncle's hogs. <text:s/>I suspect that she had litter mates who didn't make it to the rafter. <text:s/>(We tried to change her name to "Georgina", but it wouldn't stick."</text:span></text:p>
      <text:p text:style-name="First_20_line_20_indent"><text:span text:style-name="T3">Our second cat was a genuine alley cat, who adapted to living in the suburbs quickly -- he tried to eat all of the first rabbit he killed, but was more restrained thereafter.</text:span></text:p>
      <text:p text:style-name="First_20_line_20_indent"><text:span text:style-name="T3">Earl and Erica, Fred and Frieda, and Al were all barn cats. <text:s/>I don't know what Al lived on when he was in the barn -- he looked a year younger than he was, and once we started feeding him regularly, he grew from kitten to tomcat in a few weeks. <text:s/>He has no clue as to what one should do with a mouse, and won't touch anything but commercial cat food. <text:s/>It </text:span><text:span text:style-name="T2">is</text:span><text:span text:style-name="T3"> nice not to be so very careful where I leave the butter! <text:s/>He adapted to being an indoor cat almost at once; the barn owner suspected that he had been dumped.</text:span></text:p>
      <text:p text:style-name="First_20_line_20_indent"><text:span text:style-name="T3"/></text:p>
      <text:p text:style-name="First_20_line_20_indent"><text:span text:style-name="T3">I agree: <text:s/>if an adult can't read a child's book for pleasure, there is nothing in the book for the adult the child will become. <text:s/>Buying such a book for a child is the equivalent of stuffing him with cheap candy when he wants fresh fruit and red me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17-05-10T21:50:10.72</dc:date>
    <meta:printed-by>Joy Beeson</meta:printed-by>
    <meta:print-date>2005-11-06T21:39:28</meta:print-date>
    <dc:language>en-US</dc:language>
    <meta:editing-cycles>9</meta:editing-cycles>
    <meta:editing-duration>PT3H40M39S</meta:editing-duration>
    <meta:document-statistic meta:table-count="0" meta:image-count="0" meta:object-count="0" meta:page-count="1" meta:paragraph-count="13" meta:word-count="385" meta:character-count="2052"/>
    <meta:user-defined meta:name="Info 1"/>
    <meta:user-defined meta:name="Info 2"/>
    <meta:user-defined meta:name="Info 3"/>
    <meta:user-defined meta:name="Info 4"/>
  </office:meta>
</office:document-meta>
</file>