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PATIENT REQUEST FORM</text:p>
      <text:p text:style-name="P2"/>
      <text:p text:style-name="P3">How did you hear about our office? _____<text:span text:style-name="T1">My husband is a patient</text:span>___________________</text:p>
      <text:p text:style-name="P4"/>
      <text:p text:style-name="P3">LAST NAME:___<text:span text:style-name="T2">Beeson </text:span>_________________ FIRST: _____<text:span text:style-name="T3">Joy</text:span>_____________ MI: __<text:span text:style-name="T2">A</text:span>_</text:p>
      <text:p text:style-name="P4"/>
      <text:p text:style-name="P3">ADDRESS: _<text:span text:style-name="T2">1700 Park Avenue </text:span>_______________________________________________</text:p>
      <text:p text:style-name="P4"/>
      <text:p text:style-name="P3">CITY: ___<text:span text:style-name="T2">Winona Lake </text:span>______________________ ZIP: ____<text:span text:style-name="T2">46590</text:span>__________________</text:p>
      <text:p text:style-name="P4"/>
      <text:p text:style-name="P3">HOME PHONE: __<text:span text:style-name="T2">574 268-9539</text:span>_______ <text:s text:c="3"/>WORK PHONE: __<text:span text:style-name="T2">574 268-9539</text:span>______</text:p>
      <text:p text:style-name="P4"/>
      <text:p text:style-name="Standard"><text:span text:style-name="T4">HAVE YOU EVER BEEN SEEN BY A PHYSICIAN IN THIS OFFICE IN THE PAST? <text:s text:c="4"/></text:span><text:span text:style-name="T5">No</text:span></text:p>
      <text:p text:style-name="P4"/>
      <text:p text:style-name="P3">IF SO, WERE YOU SEEN UNDER ANY OTHER NAME THAN ABOVE? <text:s/>Y <text:s text:c="3"/><text:span text:style-name="T2">N</text:span></text:p>
      <text:p text:style-name="P3">OTHER NAME: _______________________________________________</text:p>
      <text:p text:style-name="P4"/>
      <text:p text:style-name="P3">DATE OF BIRTH: ___<text:span text:style-name="T3">15 April 1941</text:span>___ <text:s text:c="4"/>SOCIAL SECURITY #___<text:span text:style-name="T2">317 44 6330</text:span>_____</text:p>
      <text:p text:style-name="P4"/>
      <text:p text:style-name="P3">SEX: <text:span text:style-name="T3">Female</text:span> <text:s text:c="9"/>MARITAL STATUS: <text:s/><text:span text:style-name="T3">MARRIED</text:span> <text:s text:c="4"/></text:p>
      <text:p text:style-name="P4"/>
      <text:p text:style-name="P3">SPOUSE LAST NAME: _<text:span text:style-name="T2">Beeson</text:span>___________________ FIRST: __<text:span text:style-name="T2">David</text:span>_______________</text:p>
      <text:p text:style-name="P4"/>
      <text:p text:style-name="P3">SPOUSE DATE OF BIRTH: __<text:span text:style-name="T2">1938</text:span>_________SOCIAL SECURITY #<text:span text:style-name="T2"> 304 36 9703</text:span>____</text:p>
      <text:p text:style-name="P4"/>
      <text:p text:style-name="P3">CHILDREN <text:s/>No <text:s/>NUMBER OF CHILDREN____<text:span text:style-name="T2">0</text:span>____ Children included in request <text:s text:c="2"/><text:span text:style-name="T3">No</text:span></text:p>
      <text:p text:style-name="P4"/>
      <text:p text:style-name="P3">NAMES AND AGES OF CHILDREN: ______________________________________________</text:p>
      <text:p text:style-name="P4"/>
      <text:p text:style-name="P3">CURRENT PHYSICIAN: __<text:span text:style-name="T2">none</text:span>__________________________________________________</text:p>
      <text:p text:style-name="P4"/>
      <text:p text:style-name="P3">REASON FOR LEAVING: ___<text:span text:style-name="T2">We moved <text:s text:c="3"/></text:span>_______________________________________</text:p>
      <text:p text:style-name="P4"/>
      <text:p text:style-name="P3">EMPLOYER: SELF: ____<text:span text:style-name="T2">retired</text:span>________________ SPOUSE: <text:span text:style-name="T2">retired</text:span>________________</text:p>
      <text:p text:style-name="P4"/>
      <text:p text:style-name="P3">INSURANCE: <text:span text:style-name="T2">Yes</text:span> <text:s text:c="3"/>MEDICAID <text:s text:c="3"/><text:span text:style-name="T2">No</text:span> <text:s text:c="3"/>MEDICARE <text:s/><text:span text:style-name="T2">Yes</text:span> <text:s text:c="4"/>OTHER INSURANCE <text:s text:c="3"/><text:span text:style-name="T2">No</text:span> <text:s/></text:p>
      <text:p text:style-name="P4"/>
      <text:p text:style-name="P3">NUMBER ON CARD: <text:span text:style-name="T5">304-36-9703 B</text:span>__________________________________________</text:p>
      <text:p text:style-name="P4"/>
      <text:p text:style-name="P3">INSURANCE CO NAME: ________________________________________________________</text:p>
      <text:p text:style-name="P4"/>
      <text:p text:style-name="P3">POLICY NUMBER: ________________ EFFECTIVE DATE OF COVERAGE <text:span text:style-name="T2">04-01-2006</text:span></text:p>
      <text:p text:style-name="P4"/>
      <text:p text:style-name="P3">KOSCIUSKO FAMILY HEALTHCARE PHYSICIAN YOU ARE REQUESTING:</text:p>
      <text:p text:style-name="P4"/>
      <text:p text:style-name="P3">PARK<text:tab/><text:tab/>SNIDER<text:tab/>SAWYER<text:tab/>MACDONALD<text:tab/><text:tab/>WHITNEY<text:tab/>PITTS</text:p>
      <text:p text:style-name="P5">No Preference</text:p>
      <text:p text:style-name="P4">PAYMENT ARRANGEMENTS ARE AS FOLLOWS: OUR OFFICE EXPECTS PAYMENT IN FULL AT TIME OF SERVICE, IF WE ARE CONTRACTED WITH YOUR INSURANCE COMPANY WE WILL FILE YOUR CLAIM FOR YOU BUT EXPECT PAYMENT OF CO-PAY AT TIME OF SERVICE.</text:p>
      <text:p text:style-name="P4">I UNDERSTAND AND AGREE TO ABIDE BY THE PAYMENT POLICIES OF KFH</text:p>
      <text:p text:style-name="P4"/>
      <text:p text:style-name="P4"/>
      <text:p text:style-name="P4"/>
      <text:p text:style-name="P4">__________________________________________________ <text:s/>  ________________________________________________________</text:p>
      <text:p text:style-name="P4">DATE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imSun" svg:font-family="SimSun, 宋体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0.4598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NEW PATIENT REQUEST FORM</dc:title>
    <meta:initial-creator> </meta:initial-creator>
    <meta:creation-date>2004-07-07T15:23:00</meta:creation-date>
    <dc:creator>Joy Beeson</dc:creator>
    <dc:date>2006-08-03T18:00:43</dc:date>
    <meta:printed-by>Joy Beeson</meta:printed-by>
    <meta:print-date>2006-07-26T09:30:19</meta:print-date>
    <dc:language>en-US</dc:language>
    <meta:editing-cycles>8</meta:editing-cycles>
    <meta:editing-duration>PT47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30" meta:character-count="2053"/>
  </office:meta>
</office:document-meta>
</file>