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1 574 268-9539</text:p>
      <text:p text:style-name="P4"><text:a xlink:type="simple" xlink:href="http://www.debeeson.net/joy">http://www.debeeson.net/joy</text:a></text:p>
      <text:p text:style-name="P5">http://roughsewing.home.comcast.net/</text:p>
      <text:p text:style-name="P5">j</text:p>
      <text:p text:style-name="P5"/>
      <text:p text:style-name="P5"/>
      <text:p text:style-name="P6">9 June 2013</text:p>
      <text:p text:style-name="P6"/>
      <text:p text:style-name="P6"/>
      <text:p text:style-name="P6"/>
      <text:p text:style-name="P6"/>
      <text:p text:style-name="P7">It seems that it takes longer to write when I have nothing to say. <text:s/>I don't recall joining this RR, but I'll hang around for a while. <text:s/></text:p>
      <text:p text:style-name="P7"/>
      <text:p text:style-name="P7">First my spouse cut the letters to pieces while opening the mail, then I put the envelope into the printer upside down. <text:s/>At least I remember where we keep the stamps and postage scale. <text:s/></text:p>
      <text:p text:style-name="P7"/>
      <text:p text:style-name="P7">Good summer so far; we had two floods instead of one this spring. <text:s/>The first one had coots all over our lawn, which was rather un-cootly behavior. <text:s/>The second flood finished off the asparagus season. <text:s/>(The first flood, while the asparagus was dormant, fertilized it.) <text:s/>We were getting tired of asparagus anyway. <text:s/></text:p>
      <text:p text:style-name="P7"/>
      <text:p text:style-name="P7">Nouvelle Cuisine for two: <text:s/>cut a slice of boneless ham in half, put the ham and a little bacon grease into a skillet a little bigger than the slice, put two asparagus spears between the half-slices of ham, cover and steam <text:s/>until the ham is hot and the asparagus is cooked. <text:s/></text:p>
      <text:p text:style-name="P7"/>
      <text:p text:style-name="P7"/>
      <text:p text:style-name="P7"><text:tab/><text:tab/><text:tab/><text:tab/><text:tab/><text:tab/><text:tab/>Sincerely, 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Mrs. David E. Bee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/>
      <style:text-properties style:font-name="Times New Roman1" fo:font-size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1.3902in" fo:margin-right="1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6-05-27T14:28:22</meta:creation-date>
    <dc:creator>Joy Beeson</dc:creator>
    <dc:date>2013-06-09T22:23:42</dc:date>
    <meta:printed-by>Joy Beeson</meta:printed-by>
    <meta:print-date>2006-11-27T14:22:55</meta:print-date>
    <dc:language>en-US</dc:language>
    <meta:editing-cycles>17</meta:editing-cycles>
    <meta:editing-duration>PT10H55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93" meta:character-count="1098"/>
  </office:meta>
</office:document-meta>
</file>