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family-generic="modern" style:font-pitch="fixed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ucida Calligraphy" fo:font-size="28pt"/>
    </style:style>
    <style:style style:name="P2" style:family="paragraph" style:parent-style-name="Standard">
      <style:paragraph-properties fo:text-align="center" style:justify-single-word="false"/>
      <style:text-properties style:font-name="Bookman Old Style" fo:font-size="15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background-color="transparen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/>
    </style:style>
    <style:style style:name="P6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color="#000000" fo:font-size="12pt" style:font-size-asian="12pt" style:font-size-complex="12pt"/>
    </style:style>
    <style:style style:name="T1" style:family="text">
      <style:text-properties style:font-name="Arial" fo:background-color="transparen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none" style:font-size-asian="12pt" style:font-size-complex="12pt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oy Beeson </text:p>
      <text:p text:style-name="P2">1700 Park Avenue </text:p>
      <text:p text:style-name="P2">Winona Lake, Indiana <text:s/>46590 </text:p>
      <text:p text:style-name="P3">1 574 268-9539</text:p>
      <text:p text:style-name="P4">http://joybeeson.home.comcast.net/</text:p>
      <text:p text:style-name="P5"><text:span text:style-name="T1">http://roughsewing.home.comcast.net/</text:span></text:p>
      <text:p text:style-name="P6">Harold Marcum</text:p>
      <text:p text:style-name="P6">P.O. Box 268</text:p>
      <text:p text:style-name="P6">Hermit, West Virginia, 25674</text:p>
      <text:p text:style-name="_34_-point"/>
      <text:p text:style-name="P6">Patricia King</text:p>
      <text:p text:style-name="P6">755 Glen View Drive</text:p>
      <text:p text:style-name="P6">Nashville, Tennessee 37206</text:p>
      <text:p text:style-name="P7">4 December 2014</text:p>
      <text:p text:style-name="P6">#2 World Wide Folklore:</text:p>
      <text:p text:style-name="Standard"/>
      <text:p text:style-name="Standard"><text:span text:style-name="T2">I hope I remember how to generate a paper document. <text:s/>I do most of my communicating by e-mail these days, and all my 'zines are hypertext. <text:s/>Even the 'zine that I e-mail; I create it as a Web page, then open it with a browser and copy it into my mailer. <text:s/>(The Web copy of the latest issue is posted at</text:span><text:span text:style-name="T3"> http://davebeeson.home.comcast.net/LETTERS/ NOVBAN14.HTM. <text:s/></text:span><text:span text:style-name="T4">I think that you can figure out how to access the in-progress issue.)</text:span></text:p>
      <text:p text:style-name="P8"/>
      <text:p text:style-name="P6">We've been doing well since the robin last passed. <text:s/>(My previous letter is dated "9 June 2013".) <text:s/></text:p>
      <text:p text:style-name="P6"/>
      <text:p text:style-name="P6">I twisted my knee in March and was obliged to buy a "flatfoot" bicycle to get around, but now it's gathering dust in the garage, I walked to church last Sunday, and I was out on a road bike yesterday. <text:s/>On the other hand, I have had to confess that I'm too old to stay in shape all winter, and I've given up my plan to ride to Leesburg on a day when I could bring frozen duck home. <text:s/>Doesn't help that the weather is less reliable and our street is of lower priority than before we moved. <text:s/>But I distinctly recall getting slapped in the face with salty slush, and coming home with icicles hanging from the bike, so the change of venue isn't all there is to it!</text:p>
      <text:p text:style-name="P6"/>
      <text:p text:style-name="P6">I recently read an ecstatic review of a BMX bike an adult bought at Toys R Us. <text:s/>I expect a BMX bike would be as good a wheelchair as a flatfoot, and the fellow said he paid $200 for his new commuter <text:span text:style-name="T5">─</text:span> I paid over $600 for the flatfoot. <text:s text:c="2"/>But that included bottle cage, rack, and basket, which would have to be added to the BMX bike.</text:p>
      <text:p text:style-name="P6"/>
      <text:p text:style-name="P6"/>
      <text:p text:style-name="P6"><text:tab/><text:tab/><text:tab/><text:tab/><text:tab/><text:tab/><text:tab/>Sincerely, </text:p>
      <text:p text:style-name="P6"/>
      <text:p text:style-name="P6"/>
      <text:p text:style-name="P6"/>
      <text:p text:style-name="P6"/>
      <text:p text:style-name="P6"/>
      <text:p text:style-name="Standard"><text:span text:style-name="T2"><text:tab/><text:tab/><text:tab/><text:tab/><text:tab/><text:tab/><text:tab/>Mrs. David E. Bees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family-generic="modern" style:font-pitch="fixed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top="0.1654in" fo:margin-bottom="0.0429in" fo:text-align="center" style:justify-single-word="false"/>
      <style:text-properties style:font-name="Times New Roman1" fo:font-size="200%" fo:font-weight="normal" style:font-size-asian="115%" style:font-weight-asian="bold" style:font-size-complex="115%" style:font-weight-complex="bold"/>
    </style:style>
    <style:style style:name="List" style:family="paragraph" style:parent-style-name="Text_20_body" style:class="list"/>
    <style:style style:name="Numbering_20_4_20_Cont." style:display-name="Numbering 4 Cont." style:family="paragraph" style:parent-style-name="List" style:class="list">
      <style:paragraph-properties fo:margin-left="1in" fo:margin-right="0in" fo:margin-top="0in" fo:margin-bottom="0.0835in" fo:text-indent="0in" style:auto-text-indent="false"/>
    </style:style>
    <style:style style:name="Numbering_20_5_20_End" style:display-name="Numbering 5 End" style:family="paragraph" style:parent-style-name="List" style:class="list">
      <style:paragraph-properties fo:margin-left="1.25in" fo:margin-right="0in" fo:margin-top="0in" fo:margin-bottom="0.1665in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llustration" style:family="paragraph" style:parent-style-name="Caption" style:class="extra"/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Sender" style:family="paragraph" style:parent-style-name="Standard" style:class="extra">
      <style:paragraph-properties fo:margin-top="0in" fo:margin-bottom="0.0417in" text:number-lines="false" text:line-number="0"/>
    </style:style>
    <style:style style:name="Index" style:family="paragraph" style:parent-style-name="Standard" style:class="index">
      <style:paragraph-properties text:number-lines="false" text:line-number="0"/>
    </style:style>
    <style:style style:name="User_20_Index_20_Heading" style:display-name="User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5" style:display-name="User Index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139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_34_-point" style:display-name="4-point" style:family="paragraph" style:parent-style-name="Salutation" style:class="text">
      <style:text-properties fo:font-size="4pt"/>
    </style:style>
    <style:style style:name="listbody" style:family="paragraph">
      <style:paragraph-properties fo:margin-left="0in" fo:margin-right="0in" fo:margin-top="0in" fo:margin-bottom="0in" fo:text-indent="0.1965in" style:auto-text-indent="false"/>
      <style:text-properties style:font-name="Times New Roman1" fo:font-size="14pt"/>
    </style:style>
    <style:style style:name="listname" style:family="paragraph" style:parent-style-name="listbody" style:master-page-name="">
      <style:paragraph-properties fo:margin-left="0in" fo:margin-right="0in" fo:text-align="center" style:justify-single-word="false" fo:text-indent="0in" style:auto-text-indent="false"/>
      <style:text-properties style:font-name="Times New Roman1" fo:font-size="14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5098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Joy Beeson</meta:initial-creator>
    <meta:creation-date>2006-05-27T14:28:22</meta:creation-date>
    <dc:creator>Joy Beeson</dc:creator>
    <dc:date>2014-12-04T13:36:48</dc:date>
    <meta:printed-by>Joy Beeson</meta:printed-by>
    <meta:print-date>2014-12-04T13:22:24</meta:print-date>
    <dc:language>en-US</dc:language>
    <meta:editing-cycles>24</meta:editing-cycles>
    <meta:editing-duration>PT13H9M1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0" meta:word-count="343" meta:character-count="1850"/>
  </office:meta>
</office:document-meta>
</file>