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Excalibur SF" svg:font-family="'Excalibur SF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Felix Titling" svg:font-family="'Felix Titling'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e6e6e6" style:font-name="Excalibur SF" fo:font-size="6pt" style:font-size-asian="6pt" style:font-size-complex="6pt"/>
    </style:style>
    <style:style style:name="P2" style:family="paragraph" style:parent-style-name="Standard">
      <style:text-properties fo:color="#e6e6e6" style:font-name="Felix Titling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fo:color="#000000" style:font-name="Book Antiqua" fo:font-size="36pt" style:font-size-asian="36pt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2"/>
      <text:p text:style-name="P3">Classics</text:p>
      <text:p text:style-name="P1"/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3">Non-Fiction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3">Old Fiction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3">Antiques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3"/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3"/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3"/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3"/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3"/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3"/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3"/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3">Classics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3">Classics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Excalibur SF" svg:font-family="'Excalibur SF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Felix Titling" svg:font-family="'Felix Titling'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shadow="none" style:writing-mode="lr-tb" style:footnote-max-height="0in">
        <style:columns fo:column-count="3">
          <style:column style:rel-width="3480*" fo:start-indent="0in" fo:end-indent="0.25in"/>
          <style:column style:rel-width="3840*" fo:start-indent="0.25in" fo:end-indent="0.25in"/>
          <style:column style:rel-width="3480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09-12-19T16:17:14</meta:creation-date>
    <dc:creator>Joy Beeson</dc:creator>
    <dc:date>2010-01-26T16:25:36</dc:date>
    <meta:printed-by>Joy Beeson</meta:printed-by>
    <meta:print-date>2009-12-19T18:37:43</meta:print-date>
    <dc:language>en-US</dc:language>
    <meta:editing-cycles>12</meta:editing-cycles>
    <meta:editing-duration>PT6H37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0" meta:word-count="8" meta:character-count="11340"/>
  </office:meta>
</office:document-meta>
</file>