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Excalibur SF" svg:font-family="'Excalibur S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e6e6e6" style:font-name="Excalibur SF" fo:font-size="6pt" style:font-size-asian="6pt" style:font-size-complex="6pt"/>
    </style:style>
    <style:style style:name="P2" style:family="paragraph" style:parent-style-name="Standard">
      <style:text-properties style:font-name="Excalibur SF"/>
    </style:style>
    <style:style style:name="P3" style:family="paragraph" style:parent-style-name="Standard">
      <style:paragraph-properties fo:text-align="center" style:justify-single-word="false"/>
      <style:text-properties style:font-name="Excalibur SF" fo:font-size="28pt" style:font-size-asian="28pt" style:font-size-complex="28pt"/>
    </style:style>
    <style:style style:name="P4" style:family="paragraph" style:parent-style-name="Standard">
      <style:text-properties style:font-name="Excalibur SF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Excalibur SF"/>
    </style:style>
    <style:style style:name="P6" style:family="paragraph" style:parent-style-name="Standard">
      <style:text-properties fo:color="#e6e6e6" style:font-name="Excalibur SF"/>
    </style:style>
    <style:style style:name="P7" style:family="paragraph" style:parent-style-name="Standard">
      <style:text-properties fo:color="#c0c0c0" style:font-name="Excalibur SF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Excalibur SF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5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<text:s/>- - - - - - - - - - - - - - - - - - -- - - - - - - - - - - - - - - - - -</text:p>
      <text:p text:style-name="P6"/>
      <text:p text:style-name="P1"/>
      <text:p text:style-name="P6"/>
      <text:p text:style-name="P7"/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2"/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/>
      <text:p text:style-name="P1"/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</text:p>
      <text:p text:style-name="P4"><text:s/></text:p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Excalibur SF" svg:font-family="'Excalibur S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footnote-max-height="0in">
        <style:columns fo:column-count="3">
          <style:column style:rel-width="3480*" fo:start-indent="0in" fo:end-indent="0.25in"/>
          <style:column style:rel-width="3840*" fo:start-indent="0.25in" fo:end-indent="0.25in"/>
          <style:column style:rel-width="3480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9-12-19T16:17:14</meta:creation-date>
    <dc:creator>Joy Beeson</dc:creator>
    <dc:date>2010-12-22T16:08:33</dc:date>
    <meta:printed-by>Joy Beeson</meta:printed-by>
    <meta:print-date>2009-12-19T18:37:43</meta:print-date>
    <dc:language>en-US</dc:language>
    <meta:editing-cycles>13</meta:editing-cycles>
    <meta:editing-duration>PT6H3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1" meta:word-count="147" meta:character-count="2356"/>
  </office:meta>
</office:document-meta>
</file>