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pitch="variable"/>
    <style:font-face style:name="Times New Roman" svg:font-family="'Times New Roman'" style:font-family-generic="roman" style:font-pitch="variable"/>
    <style:font-face style:name="Brush Script MT" svg:font-family="'Brush Script MT'" style:font-family-generic="script" style:font-pitch="variable"/>
    <style:font-face style:name="Arial" svg:font-family="Arial" style:font-family-generic="swiss" style:font-pitch="variable"/>
  </office:font-face-decls>
  <office:automatic-styles>
    <style:style style:name="P1" style:family="paragraph" style:parent-style-name="Standard">
      <style:paragraph-properties fo:text-align="center" style:justify-single-word="false"/>
      <style:text-properties style:font-name="Brush Script MT" fo:font-size="40pt" style:font-size-asian="40pt" style:font-size-complex="40pt"/>
    </style:style>
    <style:style style:name="P2" style:family="paragraph" style:parent-style-name="Standard">
      <style:text-properties fo:font-size="15pt" style:font-size-asian="15pt" style:font-size-complex="15pt"/>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ave and Joy Beeson's 2006</text:p>
      <text:p text:style-name="Standard"/>
      <text:p text:style-name="Standard"/>
      <text:p text:style-name="P2"><text:tab/>Everything went just fine in 2006 -- which means that there isn't any news. <text:s/>Dave suggested filling in with other people's weddings etc., but that seems like cheating. <text:s/>About the most exciting thing that happened to <text:span text:style-name="T1">us</text:span> is discovering that Mad Anthony's (a chain that started in Fort Wayne) pizza is almost as good as Smitty's. <text:s/>Pan pizza is far from my favorite -- but Dr. Snider told me to cut down on white bread anyway. <text:s/></text:p>
      <text:p text:style-name="P2"/>
      <text:p text:style-name="P2"><text:tab/>I've reached a milestone: <text:s/>I'm taking pills like everybody else. <text:s/>Only Nexium, so far, and there's a chance I'll get off it someday. <text:s/>On the other hand, Snider threatened to put me on Lipitor if I don't eat less and exercise more -- hence the ban on white bread. <text:s/></text:p>
      <text:p text:style-name="P2"/>
      <text:p text:style-name="P2"><text:tab/>The golf courses have closed for the winter, but Dave has a brand-new telescope that should keep him out of trouble for a while -- at least at night. After putting his boat away for the winter, he made a little cart for the boat's battery so that he can use it to power his telescope. <text:s/></text:p>
      <text:p text:style-name="P2"/>
      <text:p text:style-name="P2"><text:tab/>The paper version of the Beeson Banner will be mailed some time in January. <text:s/>Seems to concern itself mostly with my sewing. <text:s/>I've joined a mailing list for people who want to learn how to draft patterns. <text:s/></text:p>
      <text:p text:style-name="P2"/>
      <text:p text:style-name="P2">The Banner also comments on the progress of the "Greenway" being built from The Entrance (aka the intersection of Winona Avenue, Argonne Road, King's Highway, and Park Avenue) to Roy Road. <text:s/>Both ends are done, and they are digging in the park.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pitch="variable"/>
    <style:font-face style:name="Times New Roman" svg:font-family="'Times New Roman'" style:font-family-generic="roman" style:font-pitch="variable"/>
    <style:font-face style:name="Brush Script MT" svg:font-family="'Brush Script MT'" style:font-family-generic="script"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5in" fo:margin-bottom="1in" fo:margin-left="1.5in" fo:margin-right="1.5in" fo:border="none" fo:padding="0in" style:shadow="none" fo:background-color="transparent" style:writing-mode="lr-tb" style:footnote-max-height="0in">
        <style:background-image/>
        <style:columns fo:column-count="0" fo:column-gap="0in"/>
        <style:footnote-sep style:width="0.0071in" style:distance-before-sep="0.0402in" style:distance-after-sep="0.0402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initial-creator>Joy Beeson</meta:initial-creator>
    <meta:creation-date>2006-12-17T15:32:41</meta:creation-date>
    <dc:creator>Joy Beeson</dc:creator>
    <dc:date>2006-12-18T20:24:43</dc:date>
    <meta:printed-by>Joy Beeson</meta:printed-by>
    <meta:print-date>2006-12-17T21:11:53</meta:print-date>
    <dc:language>en-US</dc:language>
    <meta:editing-cycles>12</meta:editing-cycles>
    <meta:editing-duration>PT5H43M0S</meta:editing-duration>
    <meta:user-defined meta:name="Info 1"/>
    <meta:user-defined meta:name="Info 2"/>
    <meta:user-defined meta:name="Info 3"/>
    <meta:user-defined meta:name="Info 4"/>
    <meta:document-statistic meta:table-count="0" meta:image-count="0" meta:object-count="0" meta:page-count="1" meta:paragraph-count="6" meta:word-count="262" meta:character-count="1454"/>
  </office:meta>
</office:document-meta>
</file>