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little_20_line">
      <style:text-properties fo:font-size="2pt" style:font-size-asian="2pt" style:font-size-complex="2pt"/>
    </style:style>
    <style:style style:name="Sect1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Beeson Banner Summary 2011</text:p>
        <text:p text:style-name="P2">For details, see http://davebeeson.home.comcast.net/~davebeeson/LETTERS/MONBAN11.HTM</text:p>
      </text:section>
      <text:p text:style-name="Text_20_body"/>
      <text:section text:style-name="Sect2" text:name="Section2">
        <text:p text:style-name="Text_20_body">The renewal theme of 2010 continued into January with a new freezer and a new sewer line. <text:s text:c="2"/></text:p>
        <text:p text:style-name="blank_20_line"/>
        <text:p text:style-name="Text_20_body">February: <text:s/>Dave installed new lights in the sewing room and garage, and bought another webcam. <text:s/>I acquired a General Class Amateur Radio license: <text:s/>KC9TQX. </text:p>
        <text:p text:style-name="blank_20_line"/>
        <text:p text:style-name="Text_20_body">March: <text:s/>I had a tooth filled, we traded the Buick in on a five-door Nissan Versa, Dave worked on the scar left by the sewer line, and I went back to class to earn the General Class license I'd acquired in February. <text:s/>I didn't quite make it through the General class material before taking the Extra exam in April. <text:s/></text:p>
        <text:p text:style-name="blank_20_line"/>
        <text:p text:style-name="Text_20_body">April: <text:s/>I flunked the Extra exam by one question and turned 70. <text:s/>The fridge got another new controller. <text:s text:c="2"/>Dave refurbished the picnic table and our house-number sign, and re-wrote his web sites. </text:p>
        <text:p text:style-name="blank_20_line"/>
        <text:p text:style-name="Text_20_body">May: <text:s/>I went out with the Loveless girls. <text:s text:c="2"/>Dave refurbished his planer and used it to refurbish the garden benches. <text:s/>Dave bought "HTML Dog" and started learning CSS. <text:s/>I finished learning the General material. <text:s/>Smith Appliances nagged Frigidaire into replacing our defective refrigerator.</text:p>
        <text:p text:style-name="blank_20_line"/>
        <text:p text:style-name="Text_20_body">June: <text:s/>I re-took the Extra exam and joined Hoosier Lakes Hams. <text:s/>Extra ticket came in the mail and was filed in the unabridged dictionary under "certificate". <text:s text:c="2"/></text:p>
        <text:p text:style-name="blank_20_line"/>
        <text:p text:style-name="Text_20_body">July: <text:s/>Fireworks party was thunderstormed out, but re-scheduled for the following day. <text:s/></text:p>
        <text:p text:style-name="Text_20_body">I started an emergency-communications course. <text:s/>Seems as though once one starts studying, one thing leads to another. <text:s/>(Am I the only Extra-class ham who doesn't know how to turn on his hand-held radio? <text:s/>Will be obliged to learn in order to do my homework for Em Com.) <text:s/></text:p>
        <text:p text:style-name="Text_20_body">Our power was out for only a few hours after the storm of July 22, and damage was limited to branches off trees that could spare them. <text:s/>Others in the family were not so lucky. <text:s/></text:p>
        <text:p text:style-name="Text_20_body">I finally remembered to go to the Duck race, and it wasn't rained out. <text:s/>This was the last one, as Cardinal is switching to a different fund raiser. </text:p>
        <text:p text:style-name="blank_20_line"/>
        <text:p text:style-name="little_20_line"/>
        <text:p text:style-name="Text_20_body">August: <text:s/>we baked, fried, broiled, and steamed. <text:s/>The garden grew up in weeds. </text:p>
        <text:p text:style-name="blank_20_line"/>
        <text:p text:style-name="little_20_line"/>
        <text:p text:style-name="Text_20_body">September: <text:s/>new sewing-and-typing chair. <text:s/>I passed the final exam for the EmCom course, but the homework was incomplete, so I didn't get a certificate. <text:s text:c="2"/>I got one row of the garden weeded.</text:p>
        <text:p text:style-name="blank_20_line"/>
        <text:p text:style-name="little_20_line"/>
        <text:p text:style-name="P3">October: <text:s/>Dave bought a microscope and installed a window in the front of the barn for his IP cam. <text:s text:c="5"/>http://www.debeeson.net/ IPCamStream/IPCam.html#content1</text:p>
        <text:p text:style-name="blank_20_line"/>
        <text:p text:style-name="little_20_line"/>
        <text:p text:style-name="Text_20_body">November: <text:s/>New faucets for both lavatories -- we wonder what took us so long. <text:s/>Dave bought a Kindle Fire.</text:p>
        <text:p text:style-name="blank_20_line"/>
        <text:p text:style-name="P4"/>
        <text:p text:style-name="Text_20_body">December: <text:s/>Dave discovered that he is allergic to Lanaca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lank_20_line" style:display-name="blank line" style:family="paragraph" style:parent-style-name="Text_20_body" style:class="text">
      <style:text-properties fo:font-size="10pt"/>
    </style:style>
    <style:style style:name="little_20_line" style:display-name="little line" style:family="paragraph" style:parent-style-name="blank_20_line" style:class="text">
      <style:text-properties style:font-name="Blackadder ITC" fo:font-size="2pt" style:font-size-asian="4pt" style:font-size-complex="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1-12-10T13:00:37</meta:creation-date>
    <dc:creator>Joy Beeson</dc:creator>
    <dc:date>2011-12-15T11:12:23</dc:date>
    <meta:printed-by>Joy Beeson</meta:printed-by>
    <meta:print-date>2011-12-15T11:07:06</meta:print-date>
    <dc:language>en-US</dc:language>
    <meta:editing-cycles>9</meta:editing-cycles>
    <meta:editing-duration>PT4H1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442" meta:character-count="2588"/>
  </office:meta>
</office:document-meta>
</file>