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Calligraphy" fo:font-size="54pt" style:font-size-asian="54pt" style:font-size-complex="54pt"/>
    </style:style>
    <style:style style:name="P2" style:family="paragraph" style:parent-style-name="Standard">
      <style:paragraph-properties fo:text-align="center" style:justify-single-word="false"/>
      <style:text-properties style:font-name="Lucida Calligraphy"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Lucida Calligraphy" fo:font-size="10pt" style:font-size-asian="10pt" style:font-size-complex="10pt"/>
    </style:style>
    <style:style style:name="P4" style:family="paragraph" style:parent-style-name="Standard">
      <style:text-properties style:font-name="Bookman Old Style" fo:font-size="16pt" style:font-size-asian="16pt" style:font-size-complex="16pt"/>
    </style:style>
    <style:style style:name="P5" style:family="paragraph" style:parent-style-name="Standard">
      <style:text-properties style:font-name="Bookman Old Style" fo:font-size="15pt" style:font-size-asian="15pt" style:font-size-complex="15pt"/>
    </style:style>
    <style:style style:name="T1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0</text:p>
      <text:p text:style-name="P2">Dave and Joy Beeson</text:p>
      <text:p text:style-name="P3">1700 Park Avenue, Winona Lake, Indiana 46590</text:p>
      <text:p text:style-name="P3"/>
      <text:p text:style-name="P4"><text:tab/><text:span text:style-name="T1">You might call 2010 a year of renewal -- we replaced our television, roof, refrigerator, furnace, air conditioner, water heater, the nanny switch on the washing machine, one of my teeth, and the shower head. <text:s/>We're considering a new freezer, and the washer won't last much longer. </text:span></text:p>
      <text:p text:style-name="P5"/>
      <text:p text:style-name="P5"><text:tab/>We also had a concrete parking pad poured in front of the shop. <text:s/>It's easier to park the Buick now -- I can feel the front wheels bump over the edge of the pad and know I've backed up far enough. <text:s text:c="2"/></text:p>
      <text:p text:style-name="P5"/>
      <text:p text:style-name="P5"><text:tab/>Dave got two new Web cams. <text:s text:c="2"/></text:p>
      <text:p text:style-name="P5"/>
      <text:p text:style-name="P5"><text:tab/>Some time during the year I gave up on mixed-case filespecs for the Beeson Banners and started letting PC-Write make them all upper case; that should make the Banners easier to hack into next year. <text:s/>(Pity Comcast won't create an index on the fly the way Earthlink did.) <text:s/>They will all be filed at <text:s text:c="2"/>http://davebeeson.home.comcast.net/~davebeeson/LETTERS/ MONBAN11.TXT. <text:s/>Replace "MON" with the abbreviation for the month.</text:p>
      <text:p text:style-name="P5"/>
      <text:p text:style-name="P5"><text:tab/>In January, we got around to blocking off the unused fireplace to keep the heat in the house. <text:s/>That made it much warmer by the television. <text:s text:c="2"/></text:p>
      <text:p text:style-name="P5"/>
      <text:p text:style-name="P5"><text:tab/>My scenery-muslin sheets finally started wearing out and I started making linen sheets to replace them. <text:s/></text:p>
      <text:p text:style-name="P5"/>
      <text:p text:style-name="P5"><text:tab/>I learned to put capers in my tartar sau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299in" fo:margin-bottom="0.7874in" fo:margin-left="0.9902in" fo:margin-right="0.9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11-01-02T23:14:16</meta:creation-date>
    <dc:creator>Joy Beeson</dc:creator>
    <dc:date>2011-01-11T09:18:50</dc:date>
    <meta:printed-by>Joy Beeson</meta:printed-by>
    <meta:print-date>2011-01-02T23:46:06</meta:print-date>
    <dc:language>en-US</dc:language>
    <meta:editing-cycles>8</meta:editing-cycles>
    <meta:editing-duration>PT1H8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226" meta:character-count="1291"/>
  </office:meta>
</office:document-meta>
</file>