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 Old Fac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Baskerville Old Face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Baskerville Old Face"/>
    </style:style>
    <style:style style:name="P6" style:family="paragraph" style:parent-style-name="Standard">
      <style:text-properties style:font-name="Baskerville Old Face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  <style:style style:name="Sect2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oy and David Beeson</text:p>
      <text:p text:style-name="P3">Summary of 2012</text:p>
      <text:p text:style-name="P4">for details, see</text:p>
      <text:p text:style-name="P4">http://davebeeson.home.comcast.net/~davebeeson/LETTERS/MONBAN12.HTM </text:p>
      <text:p text:style-name="P5"/>
      <text:section text:style-name="Sect1" text:name="Section1">
        <text:p text:style-name="P6"><text:span text:style-name="T1">January:</text:span> <text:s text:c="2"/>Dave bought a new air filter, which works much better than the one that died. <text:s/></text:p>
        <text:p text:style-name="P6"><text:s text:c="4"/><text:tab/>I found a pair of shoes that fit! <text:s/>And I paid about a quarter of what I paid for a pair that aggravates my corns. </text:p>
        <text:p text:style-name="P6"/>
        <text:p text:style-name="P6"><text:span text:style-name="T1">February:</text:span> <text:s/>a new thermostat that can be controlled from any computer in our network. <text:s/>I'm not sure what the improvement over controlling it from the box on the wall is, but Dave is having a ball. <text:s/></text:p>
        <text:p text:style-name="P6"><text:s text:c="4"/><text:tab/>I got an e-mail saying that I passed the emergency-communications course last summer (how? I aced the multiple-choice final exam, of course, but I didn't do any of the homework!) and that my hardcopy certificate will be along in a few weeks. </text:p>
        <text:p text:style-name="P6"/>
        <text:p text:style-name="P6"><text:span text:style-name="T1">March:</text:span> <text:s/>after ten years of putting stuff we didn't know what to do with into the parlor, we buy a new carpet. <text:s/>All sorts of forgotten and missing items turn up. <text:s text:c="4"/></text:p>
        <text:p text:style-name="P6"/>
        <text:p text:style-name="P6"><text:span text:style-name="T1">April: </text:span><text:s/>New carpet installed. <text:s/>I get my first ultrasound -- nothing found. <text:s/>I submitted an old story to Ellery Queen. </text:p>
        <text:p text:style-name="P6"/>
        <text:p text:style-name="P6"><text:span text:style-name="T1">May:</text:span> <text:s/>Story was rejected. <text:s text:c="2"/>I tried and failed to attend a ham-club meeting. <text:s text:c="2"/>Still un-sorted books on the coffee table, but not so many that I can't use the unabridged dictionaries we keep on that table. <text:s/>Dave's web site got infested and he had to buy a new one. </text:p>
        <text:p text:style-name="P6"><text:span text:style-name="T1">June:</text:span> <text:s/>I learned a benefit of the remote-control thermostat. <text:s/>I forgot to turn the air conditioner back on, but Dave did it on his way home from Muncie. </text:p>
        <text:p text:style-name="P6"><text:s text:c="4"/><text:tab/>We had the old carpets cleaned. <text:s/>The day after the carpet cleaning, Dave bought a generator that he's been wanting for a long time. <text:s/></text:p>
        <text:p text:style-name="P6"/>
        <text:p text:style-name="P6"><text:span text:style-name="T1">July:</text:span> <text:s/>we learn a new word: <text:s/>"derecho". <text:s/>Stuff moved for the carpet cleaning gradually moves back. <text:s text:c="2"/></text:p>
        <text:p text:style-name="P6"><text:s text:c="4"/><text:tab/>July is my month for new words: <text:s/>"epi-retinal membrane". <text:s text:c="2"/>Could be serious, could clear up on its own. <text:s/></text:p>
        <text:p text:style-name="P6"><text:s text:c="4"/></text:p>
        <text:p text:style-name="P6"><text:span text:style-name="T1">August:</text:span> <text:s/>on the eighth, we celebrated our forty-eighth anniversary; on the eleventh, Dann and Emilee were married in our back yard. </text:p>
        <text:p text:style-name="P6"><text:s text:c="4"/></text:p>
        <text:p text:style-name="P6"><text:span text:style-name="T1">September:</text:span> <text:s text:c="2"/>we attended the wedding of another great-nephew, on my side this time. </text:p>
        <text:p text:style-name="P6"><text:s text:c="4"/><text:tab/>The follow-up exam showed that my epi-retinal membrane hasn't gotten any worse, which surprised the doctor. <text:s/>Another follow-up in six months. <text:s/>But I broke a tooth and flossed a crown loose. <text:s/>Body is always in the shop. </text:p>
        <text:p text:style-name="P6"/>
        <text:p text:style-name="P6"><text:span text:style-name="T1">October:</text:span> <text:s/>Dave's soap-making experiment is turning into a hobby. </text:p>
        <text:p text:style-name="P6"/>
        <text:p text:style-name="P6"><text:span text:style-name="T1">November:</text:span> <text:s/>The new bridge on Park Avenue is open to traffic. </text:p>
        <text:section text:style-name="Sect2" text:name="Section2">
          <text:p text:style-name="P1"/>
          <text:p text:style-name="P7"><text:span text:style-name="T1">December:</text:span> <text:s/>Merry Christmas!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0" fo:column-gap="0in">
          <style:column-sep style:width="0.0008in" style:color="#000000" style:height="100%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2-12-13T12:46:26</meta:creation-date>
    <dc:creator>Joy Beeson</dc:creator>
    <dc:date>2012-12-20T13:17:35</dc:date>
    <meta:printed-by>Joy Beeson</meta:printed-by>
    <meta:print-date>2012-12-13T13:13:53</meta:print-date>
    <dc:language>en-US</dc:language>
    <meta:editing-cycles>10</meta:editing-cycles>
    <meta:editing-duration>PT1H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427" meta:character-count="2423"/>
  </office:meta>
</office:document-meta>
</file>