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skerville Old Face1" svg:font-family="'Baskerville Old Face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Baskerville Old Face"/>
    </style:style>
    <style:style style:name="P5" style:family="paragraph" style:parent-style-name="Text_20_body">
      <style:text-properties style:font-name="Baskerville Old Face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Baskerville Old Face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Baskerville Old Face" fo:font-size="6pt" style:font-size-asian="6pt" style:font-size-complex="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Baskerville Old Face" fo:font-size="20pt" style:font-size-asian="20pt" style:font-size-complex="20pt"/>
    </style:style>
    <style:style style:name="T3" style:family="text">
      <style:text-properties style:font-name="Baskerville Old Face" fo:font-size="13pt" style:font-size-asian="13pt" style:font-size-complex="13pt"/>
    </style:style>
    <style:style style:name="T4" style:family="text">
      <style:text-properties style:font-name="Baskerville Old Face"/>
    </style:style>
    <style:style style:name="T5" style:family="text">
      <style:text-properties style:font-name="Bookman Old Style"/>
    </style:style>
    <style:style style:name="T6" style:family="text">
      <style:text-properties style:font-name="Book Antiqua"/>
    </style:style>
    <style:style style:name="T7" style:family="text">
      <style:text-properties style:font-name="Century Schoolbook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Baskerville Old Face1" style:font-name-asian="Baskerville Old Face1" style:font-name-complex="Baskerville Old Face1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400*" fo:start-indent="0in" fo:end-indent="0.1in"/>
          <style:column style:rel-width="5400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and David Beeson</text:p>
      <text:p text:style-name="P2">Summary of 2013</text:p>
      <text:p text:style-name="P3">for details, see</text:p>
      <text:p text:style-name="P3">http://davebeeson.home.comcast.net/~davebeeson/LETTERS/MONBAN13.HTM </text:p>
      <text:p text:style-name="P4"/>
      <text:section text:style-name="Sect1" text:name="Section1">
        <text:p text:style-name="P5"><text:span text:style-name="T10">January:</text:span> <text:s/>Dave bought another camera <text:span text:style-name="T9">—</text:span> a wee tiny movie camera. <text:s text:c="2"/></text:p>
        <text:p text:style-name="P5"/>
        <text:p text:style-name="P5"><text:span text:style-name="T10">February:</text:span> <text:s/>After a drop in bank-account interest, we bought Norfolk Southern stock. <text:s/>I think this is the first time we've been directly in the stock market since we sold out to buy our first house. </text:p>
        <text:p text:style-name="P5"/>
        <text:p text:style-name="P5"><text:span text:style-name="T10">March:</text:span> <text:s/>Dave bought a computerphone; I started carrying his old TracFone. <text:s/>My epiretinal membrane was examined and found so stable that I don't have to come back for a whole year unless I notice a change. </text:p>
        <text:p text:style-name="P5"/>
        <text:p text:style-name="P5"><text:span text:style-name="T10">April:</text:span> <text:s/>Dave revised the household net to stand the strain of all those cameras. <text:s/>My favorite Mexican grocery was gutted by fire. <text:s/>My new typing chair wore out and I resumed using the old one. <text:s/>The spring flooding was interesting but not inconvenient. </text:p>
        <text:p text:style-name="P5"/>
        <text:p text:style-name="P5"><text:span text:style-name="T10">May:</text:span> <text:s/>Dave acquired a very large flower pot and bought a tomato plant. <text:s/>He brings the tomato in at night to foil the deer. </text:p>
        <text:p text:style-name="P5"/>
        <text:p text:style-name="P5"><text:span text:style-name="T10">June:</text:span> <text:s/>The second flood of the spring terminated the asparagus season. <text:s/>I accidentally rode my first quarter century of the year, then set out to do one on purpose, but dropped out when invited to dine at Mad Anthony's. <text:s/>We had several trees cut down, and the willow dropped a large chunk into the park. </text:p>
        <text:p text:style-name="P5"/>
        <text:p text:style-name="P5"><text:span text:style-name="T10">July:</text:span> <text:s/>Dave's tomatoes started turning red. <text:s/>I bought a pound of bacon. <text:s/>Dave called for an estimate on the rest of the ash trees. <text:s text:c="2"/>After carefully examining its construction, I bought the only secretary's chair in town. </text:p>
        <text:p text:style-name="P5"/>
        <text:p text:style-name="P5"><text:span text:style-name="T10">August:</text:span> <text:s/>Dave got a chunk cut off his nose. <text:s/>The cancer was smaller than <text:s/>expected, so no skin graft was needed. </text:p>
        <text:p text:style-name="P5"><text:s text:c="4"/>A computer died and brought down the camera net for weeks. <text:s/>Most of what was on it was backed up.</text:p>
        <text:p text:style-name="P5"><text:s text:c="4"/>I had a tooth cavity filled, deeper than expected. <text:s/>The cat was examined and is doing just fine. <text:s text:c="2"/></text:p>
        <text:p text:style-name="P5"/>
        <text:p text:style-name="P5"><text:span text:style-name="T10">September:</text:span> <text:s/>The rest of our ash trees were cut down. <text:s/>The front lawn looks strange. <text:s text:c="2"/></text:p>
        <text:p text:style-name="P5"/>
        <text:p text:style-name="P5"><text:span text:style-name="T10">October:</text:span> <text:s/>still getting an occasional tomato. <text:s/>Dave discovered that our slowest computer has been diligently running Seti At Home for years; he deleted it and performance improved.</text:p>
        <text:p text:style-name="P5"/>
        <text:p text:style-name="P5"><text:span text:style-name="T10">November:</text:span> <text:s/>we got our first snowfall on the Sunday before Thanksgiving. <text:s/>It didn't stick.</text:p>
        <text:section text:style-name="Sect2" text:name="Section2">
          <text:p text:style-name="P7"/>
          <text:p text:style-name="P6">December: <text:s/>Merry Christmas!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askerville Old Face1" svg:font-family="'Baskerville Old Face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12-08T13:56:21.39</dc:date>
    <dc:creator>Joy Beeson</dc:creator>
    <meta:editing-duration>PT51M7S</meta:editing-duration>
    <meta:editing-cycles>3</meta:editing-cycles>
    <meta:printed-by>Joy Beeson</meta:printed-by>
    <meta:print-date>2013-12-08T13:56:11.79</meta:print-date>
    <meta:document-statistic meta:table-count="0" meta:image-count="0" meta:object-count="0" meta:page-count="1" meta:paragraph-count="18" meta:word-count="370" meta:character-count="2188"/>
  </office:meta>
</office:document-meta>
</file>