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askerville Old Face1" svg:font-family="'Baskerville Old Face'" style:font-family-generic="roman" style:font-pitch="variable"/>
    <style:font-face style:name="Baskerville Old Face" svg:font-family="'Baskerville Old Face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Baskerville Old Face1" fo:font-size="36pt" style:font-size-asian="36pt" style:font-size-complex="36pt"/>
    </style:style>
    <style:style style:name="T1" style:family="text">
      <style:text-properties style:font-name="Baskerville Old Face1" style:font-name-asian="Baskerville Old Face1" style:font-name-complex="Baskerville Old Face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Baskerville Old Face1" fo:font-size="14pt" style:font-name-asian="Baskerville Old Face1" style:font-size-asian="14pt" style:font-name-complex="Baskerville Old Face1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ave and Joy's 2014</text:h>
      <text:p text:style-name="interpara"/>
      <text:p text:style-name="interpara"/>
      <text:p text:style-name="Firstpara">January: <text:s/>The weather was a mite cool. <text:s/>Dave did donuts on his lawn mower. <text:s/>We bought a Roomba. </text:p>
      <text:p text:style-name="interpara"/>
      <text:p text:style-name="Firstpara">February: <text:s/>The lake was firm all month, but I never went out to look at it. <text:s/>Or much of anyplace else. </text:p>
      <text:p text:style-name="interpara"/>
      <text:p text:style-name="Firstpara">March: <text:s text:c="2"/>I bought an old-lady bicycle, also known as a <text:span text:style-name="T1">“</text:span>flatfoot<text:span text:style-name="T1">”</text:span> or a <text:span text:style-name="T1">“</text:span>crank forward<text:span text:style-name="T1">”</text:span>. <text:s/>Dave borrowed it. </text:p>
      <text:p text:style-name="Addpara"><text:s text:c="4"/>We replaced the living-room sofa with a futon. <text:s/>The washing machine died and I bought a Whirlpool. </text:p>
      <text:p text:style-name="Addpara"><text:s text:c="4"/>Dave and Jeanie removed Evelyn's cedar chest from our parlor. <text:s/>I took the lock off my hope chest; there is evidence that the lock on Evelyn's once got stuck, and my lock was getting hard to work. </text:p>
      <text:p text:style-name="Addpara"><text:s text:c="4"/>We're still having fun with the Roomba. </text:p>
      <text:p text:style-name="interpara"/>
      <text:p text:style-name="Firstpara">April: <text:s text:c="2"/>I planted eight multiplier onion sets and <text:span text:style-name="T2">finally</text:span> got all the tulips out of the marigold bed. <text:s/>I <text:span text:style-name="T2">think</text:span> I dug out all the tulips; I found two bulbs that hadn't sprouted. </text:p>
      <text:p text:style-name="Addpara"><text:s text:c="4"/>Computers in washing machines are NOT an improvement over mechanical timers. <text:s/>(The ways they <text:span text:style-name="T2">could</text:span> be better have not been implemented.) </text:p>
      <text:p text:style-name="interpara"/>
      <text:p text:style-name="Firstpara">May: <text:s/>steamed asparagus, buttered asparagus, asparagus shortcake . . . <text:s/></text:p>
      <text:p text:style-name="Firstpara"><text:s text:c="4"/>I renewed my passport. </text:p>
      <text:p text:style-name="interpara"><text:s text:c="5"/></text:p>
      <text:p text:style-name="Firstpara">June: <text:s/>In our fourteenth year here, I bought an elegant little <text:span text:style-name="T3">“</text:span>fused-glass<text:span text:style-name="T1">”</text:span> table to replace the worn-out lawn chair I grabbed as a temporary expedient for supporting my laundry basket the first time I hung clothes out to dry after we moved. </text:p>
      <text:p text:style-name="interpara"/>
      <text:p text:style-name="Firstpara">July: <text:s/>We replaced the range hood with one that works. <text:s/>Now the smoke alarm doesn't go off every time we cook. </text:p>
      <text:p text:style-name="Addpara"><text:s text:c="4"/>I pulled thirteen multiplier bulbs, all fatter than the bulbs I planted, and left one plant to winter over in the garden. <text:s/>None to eat, but now I can afford to give away starts. </text:p>
      <text:p text:style-name="interpara"/>
      <text:p text:style-name="Firstpara">August: <text:s/>We celebrated our golden wedding. </text:p>
      <text:p text:style-name="interpara"/>
      <text:p text:style-name="Firstpara">September: <text:s/>I got a new front tooth, and started a web page to report my quarter-century rides. </text:p>
      <text:p text:style-name="interpara"/>
      <text:p text:style-name="Firstpara">November: <text:s text:c="2"/>I bought a card table and we cleaned the freezer. </text:p>
      <text:p text:style-name="interpara"/>
      <text:p text:style-name="Firstpara">December: <text:s/>I wrote a lett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askerville Old Face1" svg:font-family="'Baskerville Old Face'" style:font-family-generic="roman" style:font-pitch="variable"/>
    <style:font-face style:name="Baskerville Old Face" svg:font-family="'Baskerville Old Face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in" fo:margin-bottom="0in"/>
      <style:text-properties style:font-name="Baskerville Old Face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irstpara" style:family="paragraph" style:parent-style-name="Text_20_body" style:class="text" style:master-page-name="">
      <style:paragraph-properties fo:margin-top="0in" fo:margin-bottom="0in"/>
      <style:text-properties style:font-name="Baskerville Old Face1" fo:font-size="14pt" style:font-size-asian="14pt" style:font-size-complex="14pt"/>
    </style:style>
    <style:style style:name="Addpara" style:family="paragraph" style:parent-style-name="Text_20_body">
      <style:paragraph-properties fo:margin-left="0in" fo:margin-right="0in" fo:margin-top="0in" fo:margin-bottom="0in" fo:text-indent="0.1799in" style:auto-text-indent="false"/>
      <style:text-properties style:font-name="Baskerville Old Face1" fo:font-size="14pt" style:font-size-asian="14pt" style:font-size-complex="14pt"/>
    </style:style>
    <style:style style:name="interpara" style:family="paragraph" style:parent-style-name="Text_20_body">
      <style:paragraph-properties fo:margin-top="0in" fo:margin-bottom="0in"/>
      <style:text-properties style:font-name="Baskerville Old Face1" fo:font-size="8pt" style:font-size-asian="14pt" style:font-size-complex="14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098in" fo:margin-bottom="0.7299in" fo:margin-left="1.0098in" fo:margin-right="1.0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4-12-16T11:40:14</meta:creation-date>
    <dc:creator>Joy Beeson</dc:creator>
    <dc:date>2014-12-18T13:09:16</dc:date>
    <meta:printed-by>Joy Beeson</meta:printed-by>
    <meta:print-date>2014-12-18T13:08:22</meta:print-date>
    <dc:language>en-US</dc:language>
    <meta:editing-cycles>8</meta:editing-cycles>
    <meta:editing-duration>PT56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328" meta:character-count="1861"/>
  </office:meta>
</office:document-meta>
</file>