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Goudy Old Style" svg:font-family="'Goudy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Preformatted_20_Text">
      <style:text-properties style:font-name="Goudy Old Style" fo:font-size="15pt" style:font-size-asian="15pt" style:font-size-complex="15pt"/>
    </style:style>
    <style:style style:name="P2" style:family="paragraph" style:parent-style-name="Preformatted_20_Text">
      <style:text-properties style:font-name="Goudy Old Style" fo:font-size="15pt" style:font-size-asian="15pt" style:font-size-complex="1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he Vogels</text:p>
      <text:p text:style-name="P1">1209 Wooster Road</text:p>
      <text:p text:style-name="P1">Winona Lake, Indiana 46590</text:p>
      <text:p text:style-name="P1"/>
      <text:p text:style-name="P1">Joe &amp; Lois Beeson </text:p>
      <text:p text:style-name="P1">610 Fox Hills Drive</text:p>
      <text:p text:style-name="P1">Sun City Center, Florida 33573</text:p>
      <text:p text:style-name="P1"/>
      <text:p text:style-name="P1">David &amp; Jeanie Beeson </text:p>
      <text:p text:style-name="P1">1209 Marilyn Avenue </text:p>
      <text:p text:style-name="P1">Winona Lake, Indiana 46590-5757 </text:p>
      <text:p text:style-name="P1"/>
      <text:p text:style-name="P1">Jay &amp; Laura Maddin </text:p>
      <text:p text:style-name="P1"/>
      <text:p text:style-name="P1">Dave &amp; Kathy Gales &amp; family </text:p>
      <text:p text:style-name="P1">14917 Glasgow Court </text:p>
      <text:p text:style-name="P1">Tampa, Florida 33624. </text:p>
      <text:p text:style-name="P1"/>
      <text:p text:style-name="P1">Megan &amp; Lance Mallicort</text:p>
      <text:p text:style-name="P1">170 Dogwood Rd.</text:p>
      <text:p text:style-name="P1">Florahome, Florida 32140</text:p>
      <text:p text:style-name="P1"/>
      <text:p text:style-name="P1">Steve &amp; Martha Beeson </text:p>
      <text:p text:style-name="P1">702 Chestnut Street </text:p>
      <text:p text:style-name="P1">Winona Lake, Indiana 46590 </text:p>
      <text:p text:style-name="P1"/>
      <text:p text:style-name="P1">Jacob, Audrey, and Isaac Felger</text:p>
      <text:p text:style-name="P1">105 3rd St.</text:p>
      <text:p text:style-name="P1">Jonesboro, IN 46938</text:p>
      <text:p text:style-name="P1"/>
      <text:p text:style-name="P1">Daniel and Emilee Beeson</text:p>
      <text:p text:style-name="P1">1111 Park Avenue</text:p>
      <text:p text:style-name="P1">Apt 411</text:p>
      <text:p text:style-name="P1">Baltimore, MD 21201</text:p>
      <text:p text:style-name="P1"/>
      <text:p text:style-name="P1">The Klemme Family</text:p>
      <text:p text:style-name="P1">4845 Main Street NE </text:p>
      <text:p text:style-name="P1">Fridley, Minnesota 55421 </text:p>
      <text:p text:style-name="P1"/>
      <text:p text:style-name="P1">Tim and Linda Francis </text:p>
      <text:p text:style-name="P1">1316 Sunset Drive </text:p>
      <text:p text:style-name="P1">Winona Lake, Indiana <text:s/>46590 </text:p>
      <text:p text:style-name="P1"/>
      <text:p text:style-name="P1">Jim &amp; Nancy Rundell </text:p>
      <text:p text:style-name="P1">6768 Shull Road </text:p>
      <text:p text:style-name="P1">Tecumseh, Michigan <text:s/>49286 </text:p>
      <text:p text:style-name="P1"/>
      <text:p text:style-name="P1">Christopher and Kathy Brown </text:p>
      <text:p text:style-name="P1">75 River </text:p>
      <text:p text:style-name="P1">Coopersville, Michigan 49404 </text:p>
      <text:p text:style-name="P1"/>
      <text:p text:style-name="P1">Janet &amp; Marty Gagneur </text:p>
      <text:p text:style-name="P1">3295 Colchester Circle</text:p>
      <text:p text:style-name="P1">Lebanon, Tennessee 37087</text:p>
      <text:p text:style-name="P1"/>
      <text:p text:style-name="P1">Ann &amp; Scott Musser </text:p>
      <text:p text:style-name="P1">2980 West AB Avenue </text:p>
      <text:p text:style-name="P1">Plainwell, Michigan 49080 </text:p>
      <text:p text:style-name="P1"/>
      <text:p text:style-name="P1">Sara A. Lecklitner </text:p>
      <text:p text:style-name="P1">1608 S County Road 1230 East</text:p>
      <text:p text:style-name="P1">Frankfort, Indiana 46041-8309 </text:p>
      <text:p text:style-name="P1"/>
      <text:p text:style-name="P1">Donald A. Lecklitner </text:p>
      <text:p text:style-name="P1">3477 E. State Road 28 </text:p>
      <text:p text:style-name="P1">Frankfort, Indiana 46041-8880 </text:p>
      <text:p text:style-name="P1"/>
      <text:p text:style-name="P1">Michael Penrose and Sara L. Lecklitner </text:p>
      <text:p text:style-name="P1">515 W. Chicago Street </text:p>
      <text:p text:style-name="P1">Lebanon, Indiana 46052-2003</text:p>
      <text:p text:style-name="P1"/>
      <text:p text:style-name="P1">Darryl Lecklitner </text:p>
      <text:p text:style-name="P1">10566 East County Road 250 North </text:p>
      <text:p text:style-name="P1">Frankfort, Indiana 46041 # </text:p>
      <text:p text:style-name="P1"/>
      <text:p text:style-name="P1">David &amp; Debbie Lecklitner </text:p>
      <text:p text:style-name="P1">116 Whipperwill Lane </text:p>
      <text:p text:style-name="P1">Salem, Indiana 47167 </text:p>
      <text:p text:style-name="P1"/>
      <text:p text:style-name="P1"/>
      <text:p text:style-name="P1"><text:soft-page-break/>The Future Kenworthys</text:p>
      <text:p text:style-name="P1">4112 Valley Ridge Dr., Apt. 10</text:p>
      <text:p text:style-name="P1">Kalamazoo, MI 49006</text:p>
      <text:p text:style-name="P1"/>
      <text:p text:style-name="P1">Mary Love </text:p>
      <text:p text:style-name="P1">302 Northwest 81st Street </text:p>
      <text:p text:style-name="P1">Seattle, Washington <text:s/>98117 </text:p>
      <text:p text:style-name="P1"/>
      <text:p text:style-name="P1">Rick Brooks </text:p>
      <text:p text:style-name="P1">P.O. Box 834</text:p>
      <text:p text:style-name="P1">Angola, Indiana 46703-0834 </text:p>
      <text:p text:style-name="P1"/>
      <text:p text:style-name="P1">Charles E. Sarles </text:p>
      <text:p text:style-name="P1">7350 S. Franklin Road</text:p>
      <text:p text:style-name="P1">Indianapolis, Indiana 46259-9628</text:p>
      <text:p text:style-name="P1"/>
      <text:p text:style-name="P1">Patricia Lyden </text:p>
      <text:p text:style-name="P1">189 New Salem South Road </text:p>
      <text:p text:style-name="P1">Voorheesville, New York 12186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Courier New" svg:font-family="'Courier New'" style:font-family-generic="modern" style:font-pitch="fixed"/>
    <style:font-face style:name="Goudy Old Style" svg:font-family="'Goudy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Courier New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shadow="none" fo:background-color="transparent" style:writing-mode="lr-tb" style:footnote-max-height="0in">
        <style:background-image/>
        <style:columns fo:column-count="2" fo:column-gap="0.5in">
          <style:column-sep style:width="0.0008in" style:color="#000000" style:height="100%"/>
          <style:column style:rel-width="32767*" fo:start-indent="0in" fo:end-indent="0.25in"/>
          <style:column style:rel-width="32768*" fo:start-indent="0.25in" fo:end-indent="0in"/>
        </style:columns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12-17T12:19:26.22</dc:date>
    <dc:creator>Joy Beeson</dc:creator>
    <meta:editing-duration>PT1H32M56S</meta:editing-duration>
    <meta:editing-cycles>4</meta:editing-cycles>
    <meta:printed-by>Joy Beeson</meta:printed-by>
    <meta:print-date>2013-12-13T11:48:57.27</meta:print-date>
    <meta:document-statistic meta:table-count="0" meta:image-count="0" meta:object-count="0" meta:page-count="2" meta:paragraph-count="74" meta:word-count="262" meta:character-count="1641"/>
  </office:meta>
</office:document-meta>
</file>