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joyalbeeson@gmail.com</text:p>
      <text:p text:style-name="P4">http://wlweather.net/PAGEJOY/</text:p>
      <text:p text:style-name="P4"/>
      <text:p text:style-name="P4"/>
      <text:p text:style-name="P4"/>
      <text:p text:style-name="P4"/>
      <text:p text:style-name="P4"/>
      <text:p text:style-name="P5">19 July 2020</text:p>
      <text:p text:style-name="P5"/>
      <text:p text:style-name="P5"/>
      <text:p text:style-name="P7">On Saturday I rode a bit slower than is possible and fell to the right.</text:p>
      <text:p text:style-name="P7"/>
      <text:p text:style-name="P7">Now my front brake drags.</text:p>
      <text:p text:style-name="P7"/>
      <text:p text:style-name="P7">Please adjust the brake and look for other damage.</text:p>
      <text:p text:style-name="P7"/>
      <text:p text:style-name="P7">Check that both adjusting barrels are adjustable. <text:s/>The front barrel is screwed all the way dow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20-07-19T16:58:39.47</dc:date>
    <meta:printed-by>Joy Beeson</meta:printed-by>
    <meta:print-date>2015-11-10T15:43:56.17</meta:print-date>
    <dc:language>en-US</dc:language>
    <meta:editing-cycles>20</meta:editing-cycles>
    <meta:editing-duration>PT8H34M47S</meta:editing-duration>
    <meta:document-statistic meta:table-count="0" meta:image-count="0" meta:object-count="0" meta:page-count="1" meta:paragraph-count="11" meta:word-count="62" meta:character-count="374"/>
    <meta:user-defined meta:name="Info 1"/>
    <meta:user-defined meta:name="Info 2"/>
    <meta:user-defined meta:name="Info 3"/>
    <meta:user-defined meta:name="Info 4"/>
  </office:meta>
</office:document-meta>
</file>