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Heading_20_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ttom of top shelf:</text:p>
      <text:p text:style-name="P1"/>
      <text:p text:style-name="P1">large drawing paper</text:p>
      <text:p text:style-name="P1"/>
      <text:p text:style-name="P1"/>
      <text:p text:style-name="P1">Top left shelf:</text:p>
      <text:p text:style-name="P1"/>
      <text:p text:style-name="P1">legal-size paper</text:p>
      <text:p text:style-name="P1">full-sheet labels</text:p>
      <text:p text:style-name="P1">printer checks</text:p>
      <text:p text:style-name="P1"/>
      <text:p text:style-name="P1"/>
      <text:p text:style-name="P1">Top right shelf</text:p>
      <text:p text:style-name="P1"/>
      <text:p text:style-name="P1">9 x 12:</text:p>
      <text:p text:style-name="P1">tracing pad</text:p>
      <text:p text:style-name="P1">sketch pad</text:p>
      <text:p text:style-name="P1">cover stock</text:p>
      <text:p text:style-name="P1">construction paper</text:p>
      <text:p text:style-name="P1"/>
      <text:p text:style-name="P1">8 1/2 x 11:</text:p>
      <text:p text:style-name="P1">construction paper</text:p>
      <text:p text:style-name="P1">pads of lined paper</text:p>
      <text:p text:style-name="P1">pads of column lined paper</text:p>
      <text:p text:style-name="P1">6-column analysis pad</text:p>
      <text:p text:style-name="P1">knitter's graph paper</text:p>
      <text:p text:style-name="P1">pasteboard</text:p>
      <text:p text:style-name="P1">corrugated cardboard</text:p>
      <text:p text:style-name="P1"/>
      <text:p text:style-name="P1"/>
      <text:p text:style-name="P1">Bottom shelf</text:p>
      <text:p text:style-name="P1"/>
      <text:p text:style-name="P1">NSVFD stuff</text:p>
      <text:p text:style-name="P1">copysets</text:p>
      <text:p text:style-name="P1">manifold paper and single-use carbon paper</text:p>
      <text:p text:style-name="P1">pinfeed postcards</text:p>
      <text:p text:style-name="P1">greeting cards</text:p>
      <text:p text:style-name="P1">checks in boxes</text:p>
      <text:p text:style-name="P1">Photograph album filler</text:p>
      <text:p text:style-name="P1"/>
      <text:p text:style-name="P1"/>
      <text:p text:style-name="P1">In the slots:</text:p>
      <text:p text:style-name="P1"/>
      <text:p text:style-name="P1">three-ring binders</text:p>
      <text:p text:style-name="P1">pocket folders</text:p>
      <text:p text:style-name="P1">large envelopes</text:p>
      <text:p text:style-name="P1">padded envelopes</text:p>
      <text:p text:style-name="P1"/>
      <text:p text:style-name="P1"/>
      <text:h text:style-name="P4" text:outline-level="3"><text:span text:style-name="T1">Between the barristers:</text:span></text:h>
      <text:p text:style-name="P1"><text:span text:style-name="T1"/></text:p>
      <text:p text:style-name="Standard"><text:span text:style-name="T1">reproduction church fan</text:span></text:p>
      <text:p text:style-name="Standard"><text:span text:style-name="T1">rep copies of Voorheesville letterhead</text:span></text:p>
      <text:p text:style-name="Standard"><text:span text:style-name="T1">Dustcovers of </text:span><text:span text:style-name="T2">Knitting from the Top</text:span><text:span text:style-name="T1"> and </text:span><text:span text:style-name="T2">The Stitches of Creative Embroidery</text:span></text:p>
      <text:p text:style-name="P3"><text:span text:style-name="T1">X-rays</text:span></text:p>
      <text:p text:style-name="P3"><text:span text:style-name="T1">Writers' Exchange rep copies</text:span></text:p>
      <text:p text:style-name="P3"><text:span text:style-name="T1">Space stuff sent to Claude &amp; Evelyn</text:span></text:p>
      <text:p text:style-name="P3"><text:span text:style-name="T1">Photograph of Jo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4in">
          <style:column style:rel-width="4986*" fo:start-indent="0in" fo:end-indent="0.2in"/>
          <style:column style:rel-width="4986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3-18T15:35:26.77</meta:creation-date>
    <meta:generator>OpenOffice.org/3.3$Win32 OpenOffice.org_project/330m20$Build-9567</meta:generator>
    <dc:date>2024-03-21T12:35:22.69</dc:date>
    <dc:creator>Joy Beeson</dc:creator>
    <meta:editing-duration>PT3H27M56S</meta:editing-duration>
    <meta:editing-cycles>19</meta:editing-cycles>
    <meta:document-statistic meta:table-count="0" meta:image-count="0" meta:object-count="0" meta:page-count="1" meta:paragraph-count="41" meta:word-count="124" meta:character-count="782"/>
  </office:meta>
</office:document-meta>
</file>