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y Beeson</text:p>
      <text:p text:style-name="P3">1700 Park Avenue </text:p>
      <text:p text:style-name="P3">Winona Lake, Indiana <text:s/>46590 </text:p>
      <text:p text:style-name="P1">home: <text:s/>574 268-9539</text:p>
      <text:p text:style-name="P1">cell: <text:s/>1 574 742-0266</text:p>
      <text:p text:style-name="P1">joybeeson@centurylink.net</text:p>
      <text:p text:style-name="P1">1941 April 15</text:p>
      <text:p text:style-name="P4"/>
      <text:p text:style-name="Text_20_body">I think I have had shingles for sixty years.</text:p>
      <text:p text:style-name="Text_20_body"/>
      <text:p text:style-name="Text_20_body">The first time I came home from college, in 1959, I developed itchy palms with tiny blisters under the skin. <text:s/>The symptoms disappeared while I was walking from the car to the doctor's office, so she diagnosed it as neurodermatitis brought on by stress. <text:s/>For the rest of the century, each time I got itchy palms, I dismissed it as neurodermatitis and looked around for stress.</text:p>
      <text:p text:style-name="Text_20_body"/>
      <text:p text:style-name="Text_20_body">In the general neighborhood of ten years ago, the little blisters climbed up onto my fingers, abandoning the palms, and turned into surface blisters with scaly skin in between. <text:s/>I happened to see a nurse practitioner during an outbreak and she suggested Cortizone 10. <text:s/>That cleared it up, and whenever I saw a blister between my fingers, I put Cortizone 10 on it and it dried up without spreading.</text:p>
      <text:p text:style-name="Text_20_body">(By this time I'd learned what neurodermatitis is -- I have it on my shins -- and knew that my little blisters were not neurodermatitis.)</text:p>
      <text:p text:style-name="Text_20_body"/>
      <text:p text:style-name="Text_20_body">Several weeks or a few months ago, I started itching in divers places and getting bug bites on my back. <text:s/>I also have a persistent itchy spot on my right shoulder blade, sometimes advanced to stinging, with no bug bite or other mark except when I've been scratching it.</text:p>
      <text:p text:style-name="Text_20_body"/>
      <text:p text:style-name="Text_20_body">This was not yet developed on April 12, when I had my skin checked for cancers. <text:s/>I did tell Lindsay that the hairy part of my crotch itched, and she said it was heat. <text:s/>This still seems like a plausible explanation, as it's worse when I come back sweaty from a long bike ride. <text:s/>Liberal use of A&amp;D ointment calms it.</text:p>
      <text:p text:style-name="Text_20_body"/>
      <text:p text:style-name="Text_20_body">On the fourteenth of August I wrote in my sciatica diary that I must be getting bug bites with no help from bugs.</text:p>
      <text:p text:style-name="Text_20_body"/>
      <text:p text:style-name="Text_20_body">On the twenty-seventh of August I got a bug bite where I could see it, and it was definitely one of my little blisters. <text:s/>I began putting Cortizone 10 on those that I could reach.</text:p>
      <text:p text:style-name="Text_20_body">I now have them on my ankles, left wrist, the corner of my jaw, and many points between.</text:p>
      <text:p text:style-name="Text_20_body"><text:soft-page-break/>Joy Beeson, Page Two</text:p>
      <text:p text:style-name="Text_20_body">(Page One written before making appointment)</text:p>
      <text:p text:style-name="Text_20_body"/>
      <text:p text:style-name="Text_20_body">My tailbone had been completely covered, making my floor exercises very uncomfortable, but that cleared up quickly after I started using Cortozone 10, leaving a few outlying bumps.</text:p>
      <text:p text:style-name="Text_20_body"/>
      <text:p text:style-name="Text_20_body">On Friday, 3 September, 2021 I made this appointment to have the shingles looked at. </text:p>
      <text:p text:style-name="Text_20_body"/>
      <text:p text:style-name="Text_20_body">They immediately began to fade, and before the end of the month were scattered spots from ankle to cheek, hard to find when I put Cortizone 10 on at bedtime. <text:s/>The easiest to find are on my back and belly. <text:s/>I frequently itch in random places, and it gets worse if I scratch. <text:s/>Scratching absent-mindedly, as when getting out of bed, sets off itching.</text:p>
      <text:p text:style-name="Text_20_body"/>
      <text:p text:style-name="Text_20_body">A few patches have appeared, but respond quickly to Cortizone 10..</text:p>
      <text:p text:style-name="Text_20_body"/>
      <text:p text:style-name="Text_20_body">I'm beginning to doubt that it's shingles ; shingles would have cleared up by now</text:p>
      <text:p text:style-name="Text_20_body"/>
      <text:p text:style-name="Text_20_body">My nipples itch, and there is a persistent scratch on my right <text:span text:style-name="T1">areola</text:span> .</text:p>
      <text:p text:style-name="Text_20_body"/>
      <text:p text:style-name="Text_20_body">Crotch remains as itchy as ever. <text:s/>It I've pretty much learned how to avoid irritating it, but it has gotten me out of bed several times.</text:p>
      <text:p text:style-name="Text_20_body"/>
      <text:p text:style-name="Text_20_body">The itchy shinbones haven't bothered me all summer, as has been true for many years. <text:s/>I expect them to resume needing to be ignored when I resume wearing polyester tights to keep my legs warm. <text:s/>Wearing silk under the fleece helps some. <text:s/>When in full bloom, they look like the dictionary picture of neurodermatitis.</text:p>
      <text:p text:style-name="Text_20_body"/>
      <text:p text:style-name="Text_20_body">-------------------------------------------------------</text:p>
      <text:p text:style-name="Text_20_body">My last steroid treatment for sciatica is wearing off, but doesn't appear to require action yet. <text:s/>I have an appointment with you for general stuff on December 10. <text:s/>Until then, I feel "it ain't broke, don't fix it".</text:p>
      <text:p text:style-name="Text_20_body"/>
      <text:p text:style-name="Text_20_body">What shots should I have, and when should I have them?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2-09-23T15:11:04.50</dc:date>
    <meta:printed-by>Joy Beeson</meta:printed-by>
    <meta:print-date>2005-11-06T21:39:28</meta:print-date>
    <dc:language>en-US</dc:language>
    <meta:editing-cycles>15</meta:editing-cycles>
    <meta:editing-duration>PT2H3M34S</meta:editing-duration>
    <meta:document-statistic meta:table-count="0" meta:image-count="0" meta:object-count="0" meta:page-count="2" meta:paragraph-count="29" meta:word-count="662" meta:character-count="3715"/>
    <meta:user-defined meta:name="Info 1"/>
    <meta:user-defined meta:name="Info 2"/>
    <meta:user-defined meta:name="Info 3"/>
    <meta:user-defined meta:name="Info 4"/>
  </office:meta>
</office:document-meta>
</file>