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 Old Face1" svg:font-family="'Baskerville Old Fa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 Old Face" fo:font-size="54pt" style:font-size-asian="54pt" style:font-size-complex="54pt"/>
    </style:style>
    <style:style style:name="T1" style:family="text">
      <style:text-properties style:font-name="Baskerville Old Face1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getables</text:p>
      <text:p text:style-name="P1">Pickles</text:p>
      <text:p text:style-name="P1">Condiments</text:p>
      <text:p text:style-name="P1">Vinegar</text:p>
      <text:p text:style-name="P1">Milk</text:p>
      <text:p text:style-name="P1"><text:span text:style-name="T2">===========================</text:span><text:span text:style-name="T1"> </text:span></text:p>
      <text:p text:style-name="P1">Fruit</text:p>
      <text:p text:style-name="P1">Chocolate</text:p>
      <text:p text:style-name="P1">Syrup</text:p>
      <text:p text:style-name="P1">Sweets</text:p>
      <text:p text:style-name="P1">Joy's Pills</text:p>
      <text:p text:style-name="P1">Meat</text:p>
      <text:p text:style-name="P1">Beans</text:p>
      <text:p text:style-name="P1">Soup</text:p>
      <text:p text:style-name="P1">Nuts</text:p>
      <text:p text:style-name="P1">Sticks</text:p>
      <text:p text:style-name="P1"><text:span text:style-name="T2">===========================</text:span> </text:p>
      <text:p text:style-name="P1">Crackers</text:p>
      <text:p text:style-name="P1">Cereal</text:p>
      <text:p text:style-name="P1">Cornstarch</text:p>
      <text:p text:style-name="P1">Salt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askerville Old Face1" svg:font-family="'Baskerville Old Fa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fo:border="0.0008in solid #000000" fo:padding="0.0201in" style:shadow="none" fo:background-color="transparent" style:writing-mode="lr-tb" style:footnote-max-height="0in">
        <style:background-image/>
        <style:columns fo:column-count="2" fo:column-gap="0in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10-01-15T23:27:20</meta:creation-date>
    <dc:creator>Joy Beeson</dc:creator>
    <dc:date>2023-02-06T21:10:22.73</dc:date>
    <dc:language>en-US</dc:language>
    <meta:editing-cycles>10</meta:editing-cycles>
    <meta:editing-duration>PT1H58M23S</meta:editing-duration>
    <meta:document-statistic meta:table-count="0" meta:image-count="0" meta:object-count="0" meta:page-count="1" meta:paragraph-count="21" meta:word-count="23" meta:character-count="186"/>
    <meta:user-defined meta:name="Info 1"/>
    <meta:user-defined meta:name="Info 2"/>
    <meta:user-defined meta:name="Info 3"/>
    <meta:user-defined meta:name="Info 4"/>
  </office:meta>
</office:document-meta>
</file>