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609in" table:align="left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0.5139in"/>
    </style:style>
    <style:style style:name="Table1.C" style:family="table-column">
      <style:table-column-properties style:column-width="0.5806in"/>
    </style:style>
    <style:style style:name="Table1.A1" style:family="table-cell">
      <style:table-cell-properties style:vertical-align="middle" fo:padding="0.0208in" fo:border="none"/>
    </style:style>
    <style:style style:name="Table1.2" style:family="table-row">
      <style:table-row-properties fo:background-color="#d0f0c8">
        <style:background-image/>
      </style:table-row-properties>
    </style:style>
    <style:style style:name="Table2" style:family="table">
      <style:table-properties style:width="1.734in" table:align="left"/>
    </style:style>
    <style:style style:name="Table2.A" style:family="table-column">
      <style:table-column-properties style:column-width="0.5563in"/>
    </style:style>
    <style:style style:name="Table2.B" style:family="table-column">
      <style:table-column-properties style:column-width="0.5556in"/>
    </style:style>
    <style:style style:name="Table2.C" style:family="table-column">
      <style:table-column-properties style:column-width="0.6222in"/>
    </style:style>
    <style:style style:name="Table2.A1" style:family="table-cell">
      <style:table-cell-properties style:vertical-align="middle" fo:padding="0.0208in" fo:border="none"/>
    </style:style>
    <style:style style:name="Table2.2" style:family="table-row">
      <style:table-row-properties fo:background-color="#d0f0c8">
        <style:background-image/>
      </style:table-row-properties>
    </style:style>
    <style:style style:name="Table3" style:family="table">
      <style:table-properties style:width="6.925in" style:rel-width="100%" table:align="left"/>
    </style:style>
    <style:style style:name="Table3.A" style:family="table-column">
      <style:table-column-properties style:column-width="6.5236in" style:rel-column-width="61736*"/>
    </style:style>
    <style:style style:name="Table3.B" style:family="table-column">
      <style:table-column-properties style:column-width="0.2049in" style:rel-column-width="1941*"/>
    </style:style>
    <style:style style:name="Table3.C" style:family="table-column">
      <style:table-column-properties style:column-width="0.1965in" style:rel-column-width="1857*"/>
    </style:style>
    <style:style style:name="Table3.A1.1" style:family="table-column">
      <style:table-column-properties style:column-width="0.0507in" style:rel-column-width="479*"/>
    </style:style>
    <style:style style:name="Table3.A1.2" style:family="table-column">
      <style:table-column-properties style:column-width="6.4535in" style:rel-column-width="61072*"/>
    </style:style>
    <style:style style:name="Table3.A1.3" style:family="table-column">
      <style:table-column-properties style:column-width="0.0194in" style:rel-column-width="185*"/>
    </style:style>
    <style:style style:name="Table3.A1.1.1" style:family="table-cell">
      <style:table-cell-properties style:vertical-align="middle" fo:padding="0.0194in" fo:border="none"/>
    </style:style>
    <style:style style:name="Table3.A1.2.2.1" style:family="table-column">
      <style:table-column-properties style:column-width="3.0979in" style:rel-column-width="29319*"/>
    </style:style>
    <style:style style:name="Table3.A1.2.2.2" style:family="table-column">
      <style:table-column-properties style:column-width="0.2569in" style:rel-column-width="2434*"/>
    </style:style>
    <style:style style:name="Table3.A1.2.2.1.1.2" style:family="table-column">
      <style:table-column-properties style:column-width="0.9993in" style:rel-column-width="9455*"/>
    </style:style>
    <style:style style:name="Table3.A1.2.2.1.1.3" style:family="table-column">
      <style:table-column-properties style:column-width="1.0299in" style:rel-column-width="9745*"/>
    </style:style>
    <style:style style:name="Table3.A1.2.2.1.1.5" style:family="table-column">
      <style:table-column-properties style:column-width="0.0194in" style:rel-column-width="184*"/>
    </style:style>
    <style:style style:name="Table3.A1.2.2.3.1.1" style:family="table-column">
      <style:table-column-properties style:column-width="0.0403in" style:rel-column-width="381*"/>
    </style:style>
    <style:style style:name="Table3.A1.2.2.3.1.2" style:family="table-column">
      <style:table-column-properties style:column-width="0.9924in" style:rel-column-width="9390*"/>
    </style:style>
    <style:style style:name="Table3.A1.2.2.3.1.3" style:family="table-column">
      <style:table-column-properties style:column-width="1.0229in" style:rel-column-width="9678*"/>
    </style:style>
    <style:style style:name="Table3.A1.2.2.2" style:family="table-row">
      <style:table-row-properties fo:background-color="#1e1181">
        <style:background-image/>
      </style:table-row-properties>
    </style:style>
    <style:style style:name="Table3.A1.2.2.1.3.2" style:family="table-column">
      <style:table-column-properties style:column-width="3.0278in" style:rel-column-width="28654*"/>
    </style:style>
    <style:style style:name="Table3.A1.2.2.1.3.2.1.1" style:family="table-column">
      <style:table-column-properties style:column-width="0.9993in" style:rel-column-width="9457*"/>
    </style:style>
    <style:style style:name="Table3.A1.2.2.1.3.2.1.2" style:family="table-column">
      <style:table-column-properties style:column-width="1.0292in" style:rel-column-width="9740*"/>
    </style:style>
    <style:style style:name="Table3.A1.2.2.1.3.2.1.1" style:family="table-row">
      <style:table-row-properties fo:background-color="#dbe3eb">
        <style:background-image/>
      </style:table-row-properties>
    </style:style>
    <style:style style:name="Table3.A1.2.2.3.3.2" style:family="table-column">
      <style:table-column-properties style:column-width="3.0069in" style:rel-column-width="28458*"/>
    </style:style>
    <style:style style:name="Table3.A1.2.2.3.3.2.1.1" style:family="table-column">
      <style:table-column-properties style:column-width="1.0021in" style:rel-column-width="9486*"/>
    </style:style>
    <style:style style:name="Table3.A1.2.2.3.3.1.2" style:family="table-cell">
      <style:table-cell-properties fo:padding="0.0194in" fo:border="none"/>
    </style:style>
    <style:style style:name="Table3.A1.2.2.4" style:family="table-row">
      <style:table-row-properties fo:background-color="#1e1182">
        <style:background-image/>
      </style:table-row-properties>
    </style:style>
    <style:style style:name="Table3.C1" style:family="table-cell">
      <style:table-cell-properties style:vertical-align="middle" fo:background-color="#dbe3eb" fo:padding="0.0194in" fo:border="none">
        <style:background-image/>
      </style:table-cell-properties>
    </style:style>
    <style:style style:name="P1" style:family="paragraph" style:parent-style-name="Horizontal_20_Line">
      <style:paragraph-properties fo:margin-top="0in" fo:margin-bottom="0.1965in"/>
    </style:style>
    <style:style style:name="P2" style:family="paragraph" style:parent-style-name="Text_20_body">
      <style:paragraph-properties fo:margin-top="0in" fo:margin-bottom="0in"/>
    </style:style>
    <style:style style:name="P3" style:family="paragraph" style:parent-style-name="Horizontal_20_Line">
      <style:paragraph-properties fo:padding="0in" fo:border-left="none" fo:border-right="none" fo:border-top="none" fo:border-bottom="0.0138in solid #808080"/>
    </style:style>
    <style:style style:name="P4" style:family="paragraph" style:parent-style-name="Standard">
      <style:paragraph-properties fo:margin-top="0in" fo:margin-bottom="0.1965in"/>
    </style:style>
    <style:style style:name="P5" style:family="paragraph" style:parent-style-name="Standard">
      <style:paragraph-properties fo:margin-top="0in" fo:margin-bottom="0.1965in" fo:break-before="page"/>
    </style:style>
    <style:style style:name="P6" style:family="paragraph" style:parent-style-name="Table_20_Contents">
      <style:text-properties fo:font-weight="bold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text-position="33% 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start"/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Factor</text:p>
            </table:table-cell>
            <table:table-cell table:style-name="Table1.A1" office:value-type="string">
              <text:p text:style-name="Table_20_Heading">Name </text:p>
            </table:table-cell>
            <table:table-cell table:style-name="Table1.A1" office:value-type="string">
              <text:p text:style-name="Table_20_Heading">Symbol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Table_20_Contents">10<text:span text:style-name="T1">24</text:span></text:p>
          </table:table-cell>
          <table:table-cell table:style-name="Table1.A1" office:value-type="string">
            <text:p text:style-name="Table_20_Contents">yotta</text:p>
          </table:table-cell>
          <table:table-cell table:style-name="Table1.A1" office:value-type="string">
            <text:p text:style-name="Table_20_Contents">Y</text:p>
          </table:table-cell>
        </table:table-row>
        <table:table-row>
          <table:table-cell table:style-name="Table1.A1" office:value-type="string">
            <text:p text:style-name="Table_20_Contents">10<text:span text:style-name="T1">21</text:span></text:p>
          </table:table-cell>
          <table:table-cell table:style-name="Table1.A1" office:value-type="string">
            <text:p text:style-name="Table_20_Contents">zetta</text:p>
          </table:table-cell>
          <table:table-cell table:style-name="Table1.A1" office:value-type="string">
            <text:p text:style-name="Table_20_Contents">Z</text:p>
          </table:table-cell>
        </table:table-row>
        <table:table-row table:style-name="Table1.2">
          <table:table-cell table:style-name="Table1.A1" office:value-type="string">
            <text:p text:style-name="Table_20_Contents">10<text:span text:style-name="T1">18</text:span></text:p>
          </table:table-cell>
          <table:table-cell table:style-name="Table1.A1" office:value-type="string">
            <text:p text:style-name="Table_20_Contents">exa</text:p>
          </table:table-cell>
          <table:table-cell table:style-name="Table1.A1" office:value-type="string">
            <text:p text:style-name="Table_20_Contents">E</text:p>
          </table:table-cell>
        </table:table-row>
        <table:table-row>
          <table:table-cell table:style-name="Table1.A1" office:value-type="string">
            <text:p text:style-name="Table_20_Contents">10<text:span text:style-name="T1">15</text:span></text:p>
          </table:table-cell>
          <table:table-cell table:style-name="Table1.A1" office:value-type="string">
            <text:p text:style-name="Table_20_Contents">peta</text:p>
          </table:table-cell>
          <table:table-cell table:style-name="Table1.A1" office:value-type="string">
            <text:p text:style-name="Table_20_Contents">P</text:p>
          </table:table-cell>
        </table:table-row>
        <table:table-row table:style-name="Table1.2">
          <table:table-cell table:style-name="Table1.A1" office:value-type="string">
            <text:p text:style-name="Table_20_Contents">10<text:span text:style-name="T1">12</text:span></text:p>
          </table:table-cell>
          <table:table-cell table:style-name="Table1.A1" office:value-type="string">
            <text:p text:style-name="Table_20_Contents">tera</text:p>
          </table:table-cell>
          <table:table-cell table:style-name="Table1.A1" office:value-type="string">
            <text:p text:style-name="Table_20_Contents">T</text:p>
          </table:table-cell>
        </table:table-row>
        <table:table-row>
          <table:table-cell table:style-name="Table1.A1" office:value-type="string">
            <text:p text:style-name="Table_20_Contents">10<text:span text:style-name="T1">9</text:span></text:p>
          </table:table-cell>
          <table:table-cell table:style-name="Table1.A1" office:value-type="string">
            <text:p text:style-name="Table_20_Contents">giga</text:p>
          </table:table-cell>
          <table:table-cell table:style-name="Table1.A1" office:value-type="string">
            <text:p text:style-name="Table_20_Contents">G</text:p>
          </table:table-cell>
        </table:table-row>
        <table:table-row table:style-name="Table1.2">
          <table:table-cell table:style-name="Table1.A1" office:value-type="string">
            <text:p text:style-name="Table_20_Contents">10<text:span text:style-name="T1">6</text:span></text:p>
          </table:table-cell>
          <table:table-cell table:style-name="Table1.A1" office:value-type="string">
            <text:p text:style-name="Table_20_Contents">mega</text:p>
          </table:table-cell>
          <table:table-cell table:style-name="Table1.A1" office:value-type="string">
            <text:p text:style-name="Table_20_Contents">M</text:p>
          </table:table-cell>
        </table:table-row>
        <table:table-row>
          <table:table-cell table:style-name="Table1.A1" office:value-type="string">
            <text:p text:style-name="Table_20_Contents">10<text:span text:style-name="T1">3</text:span></text:p>
          </table:table-cell>
          <table:table-cell table:style-name="Table1.A1" office:value-type="string">
            <text:p text:style-name="Table_20_Contents">kilo</text:p>
          </table:table-cell>
          <table:table-cell table:style-name="Table1.A1" office:value-type="string">
            <text:p text:style-name="Table_20_Contents">k</text:p>
          </table:table-cell>
        </table:table-row>
        <table:table-row table:style-name="Table1.2">
          <table:table-cell table:style-name="Table1.A1" office:value-type="string">
            <text:p text:style-name="Table_20_Contents">10<text:span text:style-name="T1">2</text:span></text:p>
          </table:table-cell>
          <table:table-cell table:style-name="Table1.A1" office:value-type="string">
            <text:p text:style-name="Table_20_Contents">hecto</text:p>
          </table:table-cell>
          <table:table-cell table:style-name="Table1.A1" office:value-type="string">
            <text:p text:style-name="Table_20_Contents">h</text:p>
          </table:table-cell>
        </table:table-row>
        <table:table-row>
          <table:table-cell table:style-name="Table1.A1" office:value-type="string">
            <text:p text:style-name="Table_20_Contents">10<text:span text:style-name="T1">1</text:span></text:p>
          </table:table-cell>
          <table:table-cell table:style-name="Table1.A1" office:value-type="string">
            <text:p text:style-name="Table_20_Contents">deka</text:p>
          </table:table-cell>
          <table:table-cell table:style-name="Table1.A1" office:value-type="string">
            <text:p text:style-name="Table_20_Contents">da</text:p>
          </table:table-cell>
        </table:table-row>
      </table:table>
      <text:p text:style-name="P2">  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Table_20_Heading">Factor </text:p>
            </table:table-cell>
            <table:table-cell table:style-name="Table2.A1" office:value-type="string">
              <text:p text:style-name="Table_20_Heading">Name  </text:p>
            </table:table-cell>
            <table:table-cell table:style-name="Table2.A1" office:value-type="string">
              <text:p text:style-name="Table_20_Heading">Symbol </text:p>
            </table:table-cell>
          </table:table-row>
        </table:table-header-rows>
        <table:table-row table:style-name="Table2.2">
          <table:table-cell table:style-name="Table2.A1" office:value-type="string">
            <text:p text:style-name="Table_20_Contents">10<text:span text:style-name="T1">-1</text:span></text:p>
          </table:table-cell>
          <table:table-cell table:style-name="Table2.A1" office:value-type="string">
            <text:p text:style-name="Table_20_Contents">deci</text:p>
          </table:table-cell>
          <table:table-cell table:style-name="Table2.A1" office:value-type="string">
            <text:p text:style-name="Table_20_Contents">d</text:p>
          </table:table-cell>
        </table:table-row>
        <table:table-row>
          <table:table-cell table:style-name="Table2.A1" office:value-type="string">
            <text:p text:style-name="Table_20_Contents">10<text:span text:style-name="T1">-2</text:span></text:p>
          </table:table-cell>
          <table:table-cell table:style-name="Table2.A1" office:value-type="string">
            <text:p text:style-name="Table_20_Contents">centi</text:p>
          </table:table-cell>
          <table:table-cell table:style-name="Table2.A1" office:value-type="string">
            <text:p text:style-name="Table_20_Contents">c</text:p>
          </table:table-cell>
        </table:table-row>
        <table:table-row table:style-name="Table2.2">
          <table:table-cell table:style-name="Table2.A1" office:value-type="string">
            <text:p text:style-name="Table_20_Contents">10<text:span text:style-name="T1">-3</text:span></text:p>
          </table:table-cell>
          <table:table-cell table:style-name="Table2.A1" office:value-type="string">
            <text:p text:style-name="Table_20_Contents">milli</text:p>
          </table:table-cell>
          <table:table-cell table:style-name="Table2.A1" office:value-type="string">
            <text:p text:style-name="Table_20_Contents">m</text:p>
          </table:table-cell>
        </table:table-row>
        <table:table-row>
          <table:table-cell table:style-name="Table2.A1" office:value-type="string">
            <text:p text:style-name="Table_20_Contents">10<text:span text:style-name="T1">-6</text:span></text:p>
          </table:table-cell>
          <table:table-cell table:style-name="Table2.A1" office:value-type="string">
            <text:p text:style-name="Table_20_Contents">micro</text:p>
          </table:table-cell>
          <table:table-cell table:style-name="Table2.A1" office:value-type="string">
            <text:p text:style-name="Table_20_Contents">µ</text:p>
          </table:table-cell>
        </table:table-row>
        <table:table-row table:style-name="Table2.2">
          <table:table-cell table:style-name="Table2.A1" office:value-type="string">
            <text:p text:style-name="Table_20_Contents">10<text:span text:style-name="T1">-9</text:span></text:p>
          </table:table-cell>
          <table:table-cell table:style-name="Table2.A1" office:value-type="string">
            <text:p text:style-name="Table_20_Contents">nano</text:p>
          </table:table-cell>
          <table:table-cell table:style-name="Table2.A1" office:value-type="string">
            <text:p text:style-name="Table_20_Contents">n</text:p>
          </table:table-cell>
        </table:table-row>
        <table:table-row>
          <table:table-cell table:style-name="Table2.A1" office:value-type="string">
            <text:p text:style-name="Table_20_Contents">10<text:span text:style-name="T1">-12</text:span></text:p>
          </table:table-cell>
          <table:table-cell table:style-name="Table2.A1" office:value-type="string">
            <text:p text:style-name="Table_20_Contents">pico</text:p>
          </table:table-cell>
          <table:table-cell table:style-name="Table2.A1" office:value-type="string">
            <text:p text:style-name="Table_20_Contents">p</text:p>
          </table:table-cell>
        </table:table-row>
        <table:table-row table:style-name="Table2.2">
          <table:table-cell table:style-name="Table2.A1" office:value-type="string">
            <text:p text:style-name="Table_20_Contents">10<text:span text:style-name="T1">-15</text:span></text:p>
          </table:table-cell>
          <table:table-cell table:style-name="Table2.A1" office:value-type="string">
            <text:p text:style-name="Table_20_Contents">femto</text:p>
          </table:table-cell>
          <table:table-cell table:style-name="Table2.A1" office:value-type="string">
            <text:p text:style-name="Table_20_Contents">f</text:p>
          </table:table-cell>
        </table:table-row>
        <table:table-row>
          <table:table-cell table:style-name="Table2.A1" office:value-type="string">
            <text:p text:style-name="Table_20_Contents">10<text:span text:style-name="T1">-18</text:span></text:p>
          </table:table-cell>
          <table:table-cell table:style-name="Table2.A1" office:value-type="string">
            <text:p text:style-name="Table_20_Contents">atto</text:p>
          </table:table-cell>
          <table:table-cell table:style-name="Table2.A1" office:value-type="string">
            <text:p text:style-name="Table_20_Contents">a</text:p>
          </table:table-cell>
        </table:table-row>
        <table:table-row table:style-name="Table2.2">
          <table:table-cell table:style-name="Table2.A1" office:value-type="string">
            <text:p text:style-name="Table_20_Contents">10<text:span text:style-name="T1">-21</text:span></text:p>
          </table:table-cell>
          <table:table-cell table:style-name="Table2.A1" office:value-type="string">
            <text:p text:style-name="Table_20_Contents">zepto</text:p>
          </table:table-cell>
          <table:table-cell table:style-name="Table2.A1" office:value-type="string">
            <text:p text:style-name="Table_20_Contents">z</text:p>
          </table:table-cell>
        </table:table-row>
        <table:table-row>
          <table:table-cell table:style-name="Table2.A1" office:value-type="string">
            <text:p text:style-name="Table_20_Contents">10<text:span text:style-name="T1">-24</text:span></text:p>
          </table:table-cell>
          <table:table-cell table:style-name="Table2.A1" office:value-type="string">
            <text:p text:style-name="Table_20_Contents">yocto</text:p>
          </table:table-cell>
          <table:table-cell table:style-name="Table2.A1" office:value-type="string">
            <text:p text:style-name="Table_20_Contents">y</text:p>
          </table:table-cell>
        </table:table-row>
      </table:table>
      <text:p text:style-name="P3"/>
      <text:p text:style-name="P4"/>
      <text:p text:style-name="P4"/>
      <text:p text:style-name="P4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>
            <table:table table:is-sub-table="true">
              <table:table-column table:style-name="Table3.A1.1"/>
              <table:table-column table:style-name="Table3.A1.2"/>
              <table:table-column table:style-name="Table3.A1.3"/>
              <table:table-row>
                <table:table-cell table:style-name="Table3.A1.1.1" table:number-columns-spanned="3" office:value-type="string">
                  <text:p text:style-name="P6">Table 5. SI prefixes</text:p>
                </table:table-cell>
                <table:covered-table-cell/>
                <table:covered-table-cell/>
              </table:table-row>
              <table:table-row>
                <table:table-cell office:value-type="string">
                  <text:p text:style-name="P7"/>
                </table:table-cell>
                <table:table-cell>
                  <table:table table:is-sub-table="true">
                    <table:table-column table:style-name="Table3.A1.2.2.1"/>
                    <table:table-column table:style-name="Table3.A1.2.2.2"/>
                    <table:table-column table:style-name="Table3.A1.2.2.1"/>
                    <table:table-row>
                      <table:table-cell>
                        <table:table table:is-sub-table="true">
                          <table:table-column table:style-name="Table3.A1.1"/>
                          <table:table-column table:style-name="Table3.A1.2.2.1.1.2"/>
                          <table:table-column table:style-name="Table3.A1.2.2.1.1.3"/>
                          <table:table-column table:style-name="Table3.A1.2.2.1.1.2"/>
                          <table:table-column table:style-name="Table3.A1.2.2.1.1.5"/>
                          <table:table-row>
                            <table:table-cell office:value-type="string">
                              <text:p text:style-name="P7"/>
                            </table:table-cell>
                            <table:table-cell table:style-name="Table3.A1.1.1" office:value-type="string">
                              <text:p text:style-name="Table_20_Contents">Factor</text:p>
                            </table:table-cell>
                            <table:table-cell table:style-name="Table3.A1.1.1" office:value-type="string">
                              <text:p text:style-name="Table_20_Contents">Name</text:p>
                            </table:table-cell>
                            <table:table-cell table:style-name="Table3.A1.1.1" office:value-type="string">
                              <text:p text:style-name="Table_20_Contents">Symbol</text:p>
                            </table:table-cell>
                            <table:table-cell office:value-type="string">
                              <text:p text:style-name="P7"/>
                            </table:table-cell>
                          </table:table-row>
                          <table:table-row>
                            <table:table-cell table:style-name="Table3.A1.1.1" table:number-columns-spanned="5" office:value-type="string">
                              <text:p text:style-name="P7"/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</table:table>
                      </table:table-cell>
                      <table:table-cell table:style-name="Table3.A1.1.1" office:value-type="string">
                        <text:p text:style-name="P7"/>
                      </table:table-cell>
                      <table:table-cell>
                        <table:table table:is-sub-table="true">
                          <table:table-column table:style-name="Table3.A1.2.2.3.1.1"/>
                          <table:table-column table:style-name="Table3.A1.2.2.3.1.2"/>
                          <table:table-column table:style-name="Table3.A1.2.2.3.1.3"/>
                          <table:table-column table:style-name="Table3.A1.2.2.3.1.2"/>
                          <table:table-column table:style-name="Table3.A1.1"/>
                          <table:table-row>
                            <table:table-cell office:value-type="string">
                              <text:p text:style-name="P7"/>
                            </table:table-cell>
                            <table:table-cell table:style-name="Table3.A1.1.1" office:value-type="string">
                              <text:p text:style-name="Table_20_Contents">Factor</text:p>
                            </table:table-cell>
                            <table:table-cell table:style-name="Table3.A1.1.1" office:value-type="string">
                              <text:p text:style-name="Table_20_Contents">Name</text:p>
                            </table:table-cell>
                            <table:table-cell table:style-name="Table3.A1.1.1" office:value-type="string">
                              <text:p text:style-name="Table_20_Contents">Symbol</text:p>
                            </table:table-cell>
                            <table:table-cell office:value-type="string">
                              <text:p text:style-name="P7"/>
                            </table:table-cell>
                          </table:table-row>
                          <table:table-row>
                            <table:table-cell table:style-name="Table3.A1.1.1" table:number-columns-spanned="5" office:value-type="string">
                              <text:p text:style-name="P7"/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</table:table>
                      </table:table-cell>
                    </table:table-row>
                    <table:table-row table:style-name="Table3.A1.2.2.2">
                      <table:table-cell table:style-name="Table3.A1.1.1" table:number-columns-spanned="3" office:value-type="string">
                        <text:p text:style-name="P7"/>
                      </table:table-cell>
                      <table:covered-table-cell/>
                      <table:covered-table-cell/>
                    </table:table-row>
                    <table:table-row>
                      <table:table-cell>
                        <table:table table:is-sub-table="true">
                          <table:table-column table:style-name="Table3.A1.1"/>
                          <table:table-column table:style-name="Table3.A1.2.2.1.3.2"/>
                          <table:table-column table:style-name="Table3.A1.2.2.1.1.5"/>
                          <table:table-row>
                            <table:table-cell office:value-type="string">
                              <text:p text:style-name="P7"/>
                            </table:table-cell>
                            <table:table-cell>
                              <table:table table:is-sub-table="true">
                                <table:table-column table:style-name="Table3.A1.2.2.1.3.2.1.1"/>
                                <table:table-column table:style-name="Table3.A1.2.2.1.3.2.1.2"/>
                                <table:table-column table:style-name="Table3.A1.2.2.1.3.2.1.1"/>
                                <table:table-row table:style-name="Table3.A1.2.2.1.3.2.1.1">
                                  <table:table-cell table:style-name="Table3.A1.1.1" office:value-type="string">
                                    <text:p text:style-name="Table_20_Contents">10<text:span text:style-name="T1">24</text:span></text:p>
                                  </table:table-cell>
                                  <table:table-cell table:style-name="Table3.A1.1.1" office:value-type="string">
                                    <text:p text:style-name="Table_20_Contents">yotta</text:p>
                                  </table:table-cell>
                                  <table:table-cell table:style-name="Table3.A1.1.1" office:value-type="string">
                                    <text:p text:style-name="Table_20_Contents">Y</text:p>
                                  </table:table-cell>
                                </table:table-row>
                                <table:table-row>
                                  <table:table-cell table:style-name="Table3.A1.1.1" office:value-type="string">
                                    <text:p text:style-name="Table_20_Contents">10<text:span text:style-name="T1">21</text:span></text:p>
                                  </table:table-cell>
                                  <table:table-cell table:style-name="Table3.A1.1.1" office:value-type="string">
                                    <text:p text:style-name="Table_20_Contents">zetta</text:p>
                                  </table:table-cell>
                                  <table:table-cell table:style-name="Table3.A1.1.1" office:value-type="string">
                                    <text:p text:style-name="Table_20_Contents">Z</text:p>
                                  </table:table-cell>
                                </table:table-row>
                                <table:table-row table:style-name="Table3.A1.2.2.1.3.2.1.1">
                                  <table:table-cell table:style-name="Table3.A1.1.1" office:value-type="string">
                                    <text:p text:style-name="Table_20_Contents">10<text:span text:style-name="T1">18</text:span></text:p>
                                  </table:table-cell>
                                  <table:table-cell table:style-name="Table3.A1.1.1" office:value-type="string">
                                    <text:p text:style-name="Table_20_Contents">exa</text:p>
                                  </table:table-cell>
                                  <table:table-cell table:style-name="Table3.A1.1.1" office:value-type="string">
                                    <text:p text:style-name="Table_20_Contents">E</text:p>
                                  </table:table-cell>
                                </table:table-row>
                                <table:table-row>
                                  <table:table-cell table:style-name="Table3.A1.1.1" office:value-type="string">
                                    <text:p text:style-name="Table_20_Contents">10<text:span text:style-name="T1">15</text:span></text:p>
                                  </table:table-cell>
                                  <table:table-cell table:style-name="Table3.A1.1.1" office:value-type="string">
                                    <text:p text:style-name="Table_20_Contents">peta</text:p>
                                  </table:table-cell>
                                  <table:table-cell table:style-name="Table3.A1.1.1" office:value-type="string">
                                    <text:p text:style-name="Table_20_Contents">P</text:p>
                                  </table:table-cell>
                                </table:table-row>
                                <table:table-row table:style-name="Table3.A1.2.2.1.3.2.1.1">
                                  <table:table-cell table:style-name="Table3.A1.1.1" office:value-type="string">
                                    <text:p text:style-name="Table_20_Contents">10<text:span text:style-name="T1">12</text:span></text:p>
                                  </table:table-cell>
                                  <table:table-cell table:style-name="Table3.A1.1.1" office:value-type="string">
                                    <text:p text:style-name="Table_20_Contents">tera</text:p>
                                  </table:table-cell>
                                  <table:table-cell table:style-name="Table3.A1.1.1" office:value-type="string">
                                    <text:p text:style-name="Table_20_Contents">T</text:p>
                                  </table:table-cell>
                                </table:table-row>
                                <table:table-row>
                                  <table:table-cell table:style-name="Table3.A1.1.1" office:value-type="string">
                                    <text:p text:style-name="Table_20_Contents">10<text:span text:style-name="T1">9</text:span></text:p>
                                  </table:table-cell>
                                  <table:table-cell table:style-name="Table3.A1.1.1" office:value-type="string">
                                    <text:p text:style-name="Table_20_Contents">giga</text:p>
                                  </table:table-cell>
                                  <table:table-cell table:style-name="Table3.A1.1.1" office:value-type="string">
                                    <text:p text:style-name="Table_20_Contents">G</text:p>
                                  </table:table-cell>
                                </table:table-row>
                                <table:table-row table:style-name="Table3.A1.2.2.1.3.2.1.1">
                                  <table:table-cell table:style-name="Table3.A1.1.1" office:value-type="string">
                                    <text:p text:style-name="Table_20_Contents">10<text:span text:style-name="T1">6</text:span></text:p>
                                  </table:table-cell>
                                  <table:table-cell table:style-name="Table3.A1.1.1" office:value-type="string">
                                    <text:p text:style-name="Table_20_Contents">mega</text:p>
                                  </table:table-cell>
                                  <table:table-cell table:style-name="Table3.A1.1.1" office:value-type="string">
                                    <text:p text:style-name="Table_20_Contents">M</text:p>
                                  </table:table-cell>
                                </table:table-row>
                                <table:table-row>
                                  <table:table-cell table:style-name="Table3.A1.1.1" office:value-type="string">
                                    <text:p text:style-name="Table_20_Contents">10<text:span text:style-name="T1">3</text:span></text:p>
                                  </table:table-cell>
                                  <table:table-cell table:style-name="Table3.A1.1.1" office:value-type="string">
                                    <text:p text:style-name="Table_20_Contents">kilo</text:p>
                                  </table:table-cell>
                                  <table:table-cell table:style-name="Table3.A1.1.1" office:value-type="string">
                                    <text:p text:style-name="Table_20_Contents">k</text:p>
                                  </table:table-cell>
                                </table:table-row>
                                <table:table-row table:style-name="Table3.A1.2.2.1.3.2.1.1">
                                  <table:table-cell table:style-name="Table3.A1.1.1" office:value-type="string">
                                    <text:p text:style-name="Table_20_Contents">10<text:span text:style-name="T1">2</text:span></text:p>
                                  </table:table-cell>
                                  <table:table-cell table:style-name="Table3.A1.1.1" office:value-type="string">
                                    <text:p text:style-name="Table_20_Contents">hecto</text:p>
                                  </table:table-cell>
                                  <table:table-cell table:style-name="Table3.A1.1.1" office:value-type="string">
                                    <text:p text:style-name="Table_20_Contents">h</text:p>
                                  </table:table-cell>
                                </table:table-row>
                                <table:table-row>
                                  <table:table-cell table:style-name="Table3.A1.1.1" office:value-type="string">
                                    <text:p text:style-name="Table_20_Contents">10<text:span text:style-name="T1">1</text:span></text:p>
                                  </table:table-cell>
                                  <table:table-cell table:style-name="Table3.A1.1.1" office:value-type="string">
                                    <text:p text:style-name="Table_20_Contents">deca</text:p>
                                  </table:table-cell>
                                  <table:table-cell table:style-name="Table3.A1.1.1" office:value-type="string">
                                    <text:p text:style-name="Table_20_Contents">da</text:p>
                                  </table:table-cell>
                                </table:table-row>
                              </table:table>
                            </table:table-cell>
                            <table:table-cell office:value-type="string">
                              <text:p text:style-name="P7"/>
                            </table:table-cell>
                          </table:table-row>
                          <table:table-row>
                            <table:table-cell table:style-name="Table3.A1.1.1" table:number-columns-spanned="3" office:value-type="string">
                              <text:p text:style-name="P7"/>
                            </table:table-cell>
                            <table:covered-table-cell/>
                            <table:covered-table-cell/>
                          </table:table-row>
                        </table:table>
                      </table:table-cell>
                      <table:table-cell table:style-name="Table3.A1.1.1" office:value-type="string">
                        <text:p text:style-name="P7"/>
                      </table:table-cell>
                      <table:table-cell>
                        <table:table table:is-sub-table="true">
                          <table:table-column table:style-name="Table3.A1.2.2.3.1.1"/>
                          <table:table-column table:style-name="Table3.A1.2.2.3.3.2"/>
                          <table:table-column table:style-name="Table3.A1.1"/>
                          <table:table-row>
                            <table:table-cell office:value-type="string">
                              <text:p text:style-name="P7"/>
                            </table:table-cell>
                            <table:table-cell>
                              <table:table table:is-sub-table="true">
                                <table:table-column table:style-name="Table3.A1.2.2.3.3.2.1.1" table:number-columns-repeated="3"/>
                                <table:table-row table:style-name="Table3.A1.2.2.1.3.2.1.1">
                                  <table:table-cell table:style-name="Table3.A1.1.1" office:value-type="string">
                                    <text:p text:style-name="Table_20_Contents">10<text:span text:style-name="T1">–1</text:span></text:p>
                                  </table:table-cell>
                                  <table:table-cell table:style-name="Table3.A1.1.1" office:value-type="string">
                                    <text:p text:style-name="Table_20_Contents">deci</text:p>
                                  </table:table-cell>
                                  <table:table-cell table:style-name="Table3.A1.1.1" office:value-type="string">
                                    <text:p text:style-name="Table_20_Contents">d</text:p>
                                  </table:table-cell>
                                </table:table-row>
                                <table:table-row>
                                  <table:table-cell table:style-name="Table3.A1.1.1" office:value-type="string">
                                    <text:p text:style-name="Table_20_Contents">10<text:span text:style-name="T1">–2</text:span></text:p>
                                  </table:table-cell>
                                  <table:table-cell table:style-name="Table3.A1.1.1" office:value-type="string">
                                    <text:p text:style-name="Table_20_Contents">centi</text:p>
                                  </table:table-cell>
                                  <table:table-cell table:style-name="Table3.A1.1.1" office:value-type="string">
                                    <text:p text:style-name="Table_20_Contents">c</text:p>
                                  </table:table-cell>
                                </table:table-row>
                                <table:table-row table:style-name="Table3.A1.2.2.1.3.2.1.1">
                                  <table:table-cell table:style-name="Table3.A1.1.1" office:value-type="string">
                                    <text:p text:style-name="Table_20_Contents">10<text:span text:style-name="T1">–3</text:span></text:p>
                                  </table:table-cell>
                                  <table:table-cell table:style-name="Table3.A1.1.1" office:value-type="string">
                                    <text:p text:style-name="Table_20_Contents">milli</text:p>
                                  </table:table-cell>
                                  <table:table-cell table:style-name="Table3.A1.1.1" office:value-type="string">
                                    <text:p text:style-name="Table_20_Contents">m</text:p>
                                  </table:table-cell>
                                </table:table-row>
                                <table:table-row>
                                  <table:table-cell table:style-name="Table3.A1.1.1" office:value-type="string">
                                    <text:p text:style-name="Table_20_Contents">10<text:span text:style-name="T1">–6</text:span></text:p>
                                  </table:table-cell>
                                  <table:table-cell table:style-name="Table3.A1.1.1" office:value-type="string">
                                    <text:p text:style-name="Table_20_Contents">micro</text:p>
                                  </table:table-cell>
                                  <table:table-cell table:style-name="Table3.A1.1.1" office:value-type="string">
                                    <text:p text:style-name="Table_20_Contents">µ</text:p>
                                  </table:table-cell>
                                </table:table-row>
                                <table:table-row table:style-name="Table3.A1.2.2.1.3.2.1.1">
                                  <table:table-cell table:style-name="Table3.A1.1.1" office:value-type="string">
                                    <text:p text:style-name="Table_20_Contents">10<text:span text:style-name="T1">–9</text:span></text:p>
                                  </table:table-cell>
                                  <table:table-cell table:style-name="Table3.A1.1.1" office:value-type="string">
                                    <text:p text:style-name="Table_20_Contents">nano</text:p>
                                  </table:table-cell>
                                  <table:table-cell table:style-name="Table3.A1.1.1" office:value-type="string">
                                    <text:p text:style-name="Table_20_Contents">n</text:p>
                                  </table:table-cell>
                                </table:table-row>
                                <table:table-row>
                                  <table:table-cell table:style-name="Table3.A1.1.1" office:value-type="string">
                                    <text:p text:style-name="Table_20_Contents">10<text:span text:style-name="T1">–12</text:span></text:p>
                                  </table:table-cell>
                                  <table:table-cell table:style-name="Table3.A1.1.1" office:value-type="string">
                                    <text:p text:style-name="Table_20_Contents">pico</text:p>
                                  </table:table-cell>
                                  <table:table-cell table:style-name="Table3.A1.1.1" office:value-type="string">
                                    <text:p text:style-name="Table_20_Contents">p</text:p>
                                  </table:table-cell>
                                </table:table-row>
                                <table:table-row table:style-name="Table3.A1.2.2.1.3.2.1.1">
                                  <table:table-cell table:style-name="Table3.A1.1.1" office:value-type="string">
                                    <text:p text:style-name="Table_20_Contents">10<text:span text:style-name="T1">–15</text:span></text:p>
                                  </table:table-cell>
                                  <table:table-cell table:style-name="Table3.A1.1.1" office:value-type="string">
                                    <text:p text:style-name="Table_20_Contents">femto</text:p>
                                  </table:table-cell>
                                  <table:table-cell table:style-name="Table3.A1.1.1" office:value-type="string">
                                    <text:p text:style-name="Table_20_Contents">f</text:p>
                                  </table:table-cell>
                                </table:table-row>
                                <table:table-row>
                                  <table:table-cell table:style-name="Table3.A1.1.1" office:value-type="string">
                                    <text:p text:style-name="Table_20_Contents">10<text:span text:style-name="T1">–18</text:span></text:p>
                                  </table:table-cell>
                                  <table:table-cell table:style-name="Table3.A1.1.1" office:value-type="string">
                                    <text:p text:style-name="Table_20_Contents">atto</text:p>
                                  </table:table-cell>
                                  <table:table-cell table:style-name="Table3.A1.1.1" office:value-type="string">
                                    <text:p text:style-name="Table_20_Contents">a</text:p>
                                  </table:table-cell>
                                </table:table-row>
                                <table:table-row table:style-name="Table3.A1.2.2.1.3.2.1.1">
                                  <table:table-cell table:style-name="Table3.A1.1.1" office:value-type="string">
                                    <text:p text:style-name="Table_20_Contents">10<text:span text:style-name="T1">–21</text:span></text:p>
                                  </table:table-cell>
                                  <table:table-cell table:style-name="Table3.A1.1.1" office:value-type="string">
                                    <text:p text:style-name="Table_20_Contents">zepto</text:p>
                                  </table:table-cell>
                                  <table:table-cell table:style-name="Table3.A1.1.1" office:value-type="string">
                                    <text:p text:style-name="Table_20_Contents">z</text:p>
                                  </table:table-cell>
                                </table:table-row>
                                <table:table-row>
                                  <table:table-cell table:style-name="Table3.A1.1.1" office:value-type="string">
                                    <text:p text:style-name="Table_20_Contents">10<text:span text:style-name="T1">–24</text:span></text:p>
                                  </table:table-cell>
                                  <table:table-cell table:style-name="Table3.A1.1.1" office:value-type="string">
                                    <text:p text:style-name="Table_20_Contents">yocto</text:p>
                                  </table:table-cell>
                                  <table:table-cell table:style-name="Table3.A1.1.1" office:value-type="string">
                                    <text:p text:style-name="Table_20_Contents">y</text:p>
                                  </table:table-cell>
                                </table:table-row>
                              </table:table>
                            </table:table-cell>
                            <table:table-cell office:value-type="string">
                              <text:p text:style-name="P7"/>
                            </table:table-cell>
                          </table:table-row>
                          <table:table-row>
                            <table:table-cell table:style-name="Table3.A1.2.2.3.3.1.2" table:number-columns-spanned="3" office:value-type="string">
                              <text:p text:style-name="P7"/>
                            </table:table-cell>
                            <table:covered-table-cell/>
                            <table:covered-table-cell/>
                          </table:table-row>
                        </table:table>
                      </table:table-cell>
                    </table:table-row>
                    <table:table-row table:style-name="Table3.A1.2.2.4">
                      <table:table-cell table:style-name="Table3.A1.1.1" table:number-columns-spanned="3" office:value-type="string">
                        <text:p text:style-name="P7"/>
                      </table:table-cell>
                      <table:covered-table-cell/>
                      <table:covered-table-cell/>
                    </table:table-row>
                  </table:table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table:style-name="Table3.A1.1.1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</table:table>
          </table:table-cell>
          <table:table-cell table:style-name="Table3.A1.1.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11-04-22T16:52:06</meta:creation-date>
    <dc:creator>Joy Beeson</dc:creator>
    <dc:date>2011-04-22T19:36:53</dc:date>
    <dc:language>en-US</dc:language>
    <meta:editing-cycles>3</meta:editing-cycles>
    <meta:editing-duration>PT2H45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134" meta:word-count="156" meta:character-count="469"/>
  </office:meta>
</office:document-meta>
</file>