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42ca8c"/>
    </style:style>
    <style:style style:name="P2" style:family="paragraph" style:parent-style-name="Standard">
      <style:text-properties officeooo:paragraph-rsid="001f80e2"/>
    </style:style>
    <style:style style:name="P3" style:family="paragraph" style:parent-style-name="Standard">
      <style:text-properties style:text-line-through-style="solid" style:text-line-through-type="single" officeooo:rsid="002b98a9" officeooo:paragraph-rsid="0037d733"/>
    </style:style>
    <style:style style:name="P4" style:family="paragraph" style:parent-style-name="Standard">
      <style:text-properties officeooo:paragraph-rsid="0037d733"/>
    </style:style>
    <style:style style:name="P5" style:family="paragraph" style:parent-style-name="Standard">
      <style:text-properties fo:font-size="6pt" officeooo:rsid="002b98a9" officeooo:paragraph-rsid="002b98a9" style:font-size-asian="6pt" style:font-size-complex="6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text-properties style:font-name="Liberation Serif" fo:font-size="2pt" fo:font-weight="normal" officeooo:rsid="001a0463" style:font-size-asian="1.75pt" style:font-size-complex="2pt"/>
    </style:style>
    <style:style style:name="P8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Wingdings" fo:font-size="2pt" officeooo:rsid="000ed25e" officeooo:paragraph-rsid="003f34be" style:font-size-asian="2pt" style:font-size-complex="2pt"/>
    </style:style>
    <style:style style:name="P9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Times New Roman" fo:font-weight="bold" officeooo:paragraph-rsid="003f34be" style:font-weight-asian="bold" style:font-weight-complex="bold"/>
    </style:style>
    <style:style style:name="P10" style:family="paragraph" style:parent-style-name="Text_20_body">
      <style:paragraph-properties fo:margin-top="0in" fo:margin-bottom="0in" style:contextual-spacing="false" fo:line-height="100%" fo:text-align="start" style:justify-single-word="false"/>
      <style:text-properties style:font-name="Times New Roman" fo:font-weight="bold" officeooo:paragraph-rsid="003f34be" style:font-weight-asian="bold" style:font-weight-complex="bold"/>
    </style:style>
    <style:style style:name="P11" style:family="paragraph" style:parent-style-name="Standard">
      <style:text-properties style:text-line-through-style="none" style:text-line-through-type="none" fo:font-size="10.5pt" officeooo:rsid="003263b4" officeooo:paragraph-rsid="0037d733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73cb" style:font-size-asian="11pt" style:font-size-complex="11pt"/>
    </style:style>
    <style:style style:name="T3" style:family="text">
      <style:text-properties fo:font-size="11pt" fo:font-weight="bold" officeooo:rsid="003f34be" style:font-size-asian="11pt" style:font-weight-asian="bold" style:font-size-complex="11pt" style:font-weight-complex="bold"/>
    </style:style>
    <style:style style:name="T4" style:family="text">
      <style:text-properties fo:font-size="8pt" officeooo:rsid="002b98a9" style:font-size-asian="8pt" style:font-size-complex="8pt"/>
    </style:style>
    <style:style style:name="T5" style:family="text">
      <style:text-properties style:text-line-through-style="none" style:text-line-through-type="none" officeooo:rsid="003263b4"/>
    </style:style>
    <style:style style:name="T6" style:family="text">
      <style:text-properties officeooo:rsid="001f1d02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officeooo:rsid="000e6f4e"/>
    </style:style>
    <style:style style:name="T10" style:family="text">
      <style:text-properties officeooo:rsid="001e247f"/>
    </style:style>
    <style:style style:name="T11" style:family="text">
      <style:text-properties officeooo:rsid="00354005"/>
    </style:style>
    <style:style style:name="T12" style:family="text">
      <style:text-properties officeooo:rsid="003263b4"/>
    </style:style>
    <style:style style:name="T13" style:family="text">
      <style:text-properties officeooo:rsid="003c8a80"/>
    </style:style>
    <style:style style:name="T14" style:family="text">
      <style:text-properties officeooo:rsid="003f34be"/>
    </style:style>
    <style:style style:name="T15" style:family="text">
      <style:text-properties style:text-line-through-style="none" style:text-line-through-type="none" fo:font-size="10.5pt" officeooo:rsid="003263b4" style:font-size-asian="10.5pt" style:font-size-complex="10.5pt"/>
    </style:style>
    <style:style style:name="T16" style:family="text">
      <style:text-properties style:text-line-through-style="none" style:text-line-through-type="none" fo:font-size="10.5pt" style:font-size-asian="10.5pt" style:font-size-complex="10.5pt"/>
    </style:style>
    <style:style style:name="T17" style:family="text">
      <style:text-properties style:text-line-through-style="none" style:text-line-through-type="none" fo:font-size="10.5pt" officeooo:rsid="002d795f" style:font-size-asian="10.5pt" style:font-size-complex="10.5pt"/>
    </style:style>
    <style:style style:name="T18" style:family="text">
      <style:text-properties style:text-line-through-style="none" style:text-line-through-type="none" fo:font-size="10.5pt" officeooo:rsid="0029bf69" style:font-size-asian="10.5pt" style:font-size-complex="10.5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text-line-through-style="solid" style:text-line-through-type="single" fo:font-size="9pt" style:font-size-asian="9pt" style:font-size-complex="9pt"/>
    </style:style>
    <style:style style:name="T21" style:family="text">
      <style:text-properties style:text-line-through-style="solid" style:text-line-through-type="single" fo:font-size="10.5pt" style:font-size-asian="10.5pt" style:font-size-complex="10.5pt"/>
    </style:style>
    <style:style style:name="T22" style:family="text">
      <style:text-properties style:text-line-through-style="none" style:text-line-through-type="none" fo:font-size="8pt" officeooo:rsid="002b98a9" style:font-size-asian="8pt" style:font-size-complex="8pt"/>
    </style:style>
    <style:style style:name="T23" style:family="text">
      <style:text-properties style:text-line-through-style="none" style:text-line-through-type="none" fo:font-size="10.5pt" officeooo:rsid="00243d3e" style:font-size-asian="10.5pt" style:font-size-complex="10.5pt"/>
    </style:style>
    <style:style style:name="T24" style:family="text">
      <style:text-properties style:text-line-through-style="none" style:text-line-through-type="none" fo:font-size="10.5pt" officeooo:rsid="00258213" style:font-size-asian="10.5pt" style:font-size-complex="10.5pt"/>
    </style:style>
    <style:style style:name="T25" style:family="text">
      <style:text-properties fo:font-size="10.5pt" officeooo:rsid="003105a0" style:font-size-asian="10.5pt" style:font-size-complex="10.5pt"/>
    </style:style>
    <style:style style:name="T26" style:family="text">
      <style:text-properties fo:font-size="10.5pt" officeooo:rsid="0025c551" style:font-size-asian="10.5pt" style:font-size-complex="10.5pt"/>
    </style:style>
    <style:style style:name="T27" style:family="text">
      <style:text-properties style:text-line-through-style="none" style:text-line-through-type="none" fo:font-size="10.5pt" officeooo:rsid="00226dba" style:font-size-asian="10.5pt" style:font-size-complex="10.5pt"/>
    </style:style>
    <style:style style:name="T28" style:family="text">
      <style:text-properties style:text-line-through-style="none" style:text-line-through-type="none" fo:font-size="8pt" officeooo:rsid="0027bcc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avid Beeson DOB 5/2/1938 <text:line-break/><text:span text:style-name="T1">1700 Park Ave <text:line-break/>Winona Lake, IN 46590 <text:line-break/>Phone: (574) 268-9539 <text:line-break/>Cell: (574) </text:span><text:span text:style-name="T2">430-6771</text:span><text:span text:style-name="T1"> <text:line-break/><text:line-break/></text:span><text:span text:style-name="T3">Prescription</text:span></text:p>
      <text:p text:style-name="P1">albuterol CFC free 90 mcg/inh inhalation aerosol <text:line-break/>allopurinol 300 mg oral tablet <text:line-break/>B12 1000 mcg injection.</text:p>
      <text:p text:style-name="P1"><text:span text:style-name="T4"><text:s/></text:span>Farxiga 10 mg <text:line-break/><text:span text:style-name="T5">Finasteride 5 MG</text:span></text:p>
      <text:p text:style-name="P2">Furosemide 40 mg for edema<text:span text:style-name="T6"> (2 per day)</text:span></text:p>
      <text:p text:style-name="P3"><text:span text:style-name="T7">Gabapen 300 mg capsule <text:line-break/>Latanoprost 0.005%  one drop in right eye in evening <text:s/><text:line-break/></text:span>Lisenopril 5 mg </text:p>
      <text:p text:style-name="P1">Metoprolol Succinate ER 100 mg oral tablet, <text:tab/>extended release <text:line-break/>pantoprazole 40 mg oral delayed release tablet <text:line-break/>rosuvastatin 5 mg oral tablet <text:line-break/>tadalafil 5 mg oral tablet</text:p>
      <text:p text:style-name="P1">tamsulosin 0.4 mg oral capsule <text:line-break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/><text:span text:style-name="T8"/></text:p>
      <text:p text:style-name="P6">updated <text:span text:style-name="T9">202</text:span><text:span text:style-name="T10">5 </text:span><text:span text:style-name="T11">Novem</text:span><text:span text:style-name="T12">ber </text:span><text:span text:style-name="T13">2</text:span><text:span text:style-name="T14">5</text:span>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10"><text:span text:style-name="T14">Over the Counter</text:span>:</text:p>
      <text:p text:style-name="P11"/>
      <text:p text:style-name="P4"><text:span text:style-name="T15">Co-Q10 200 mg oral capsule <text:line-break/></text:span><text:span text:style-name="T16">aspirin 81 mg oral </text:span><text:span text:style-name="T17">tablet</text:span><text:span text:style-name="T16"> <text:line-break/>Calcium 1200 mg + Vitamin D3 25 mcg <text:line-break/>Cinnamon 2000 mg + Chromium 400 mcg <text:line-break/></text:span><text:span text:style-name="T18">cranberry</text:span><text:span text:style-name="T19"><text:line-break/></text:span><text:span text:style-name="T20">Dulcolax 100mg </text:span><text:span text:style-name="T21"><text:line-break/></text:span><text:span text:style-name="T22"> </text:span><text:span text:style-name="T16">Ferrous Sulfate 325 MG 1 per day</text:span><text:span text:style-name="T23"> (and 500 mg C)</text:span><text:span text:style-name="T16"><text:line-break/>Folic Acid 400 mcg <text:line-break/>Glucosamine HCl 280 mg <text:line-break/></text:span><text:span text:style-name="T24">Leader </text:span><text:span text:style-name="T16">Multivitamin </text:span><text:span text:style-name="T24">Men's 50+</text:span><text:span text:style-name="T16"> <text:line-break/></text:span><text:span text:style-name="T19">Loratadine 10 mg tablet <text:line-break/></text:span><text:span text:style-name="T16">potassium cl er 10 meq cap <text:line-break/></text:span><text:span text:style-name="T25">prob</text:span><text:span text:style-name="T26">iotic</text:span><text:span text:style-name="T19"><text:line-break/></text:span><text:span text:style-name="T21">Nicotinamide500 mg <text:line-break/></text:span><text:span text:style-name="T16">(Slowmag)</text:span><text:span text:style-name="T27"> </text:span><text:span text:style-name="T16">Magnesium Cloride 143 mg + Calcium </text:span><text:span text:style-name="T27"><text:tab/></text:span><text:span text:style-name="T16">238 mg  2 morning, 2 Evening (4 per day) <text:line-break/>Tylenol <text:line-break/>Vitamin E, 400 IU <text:line-break/></text:span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y Beeson</meta:initial-creator>
    <meta:creation-date>2024-05-18T19:39:48.63</meta:creation-date>
    <dc:date>2025-11-25T09:41:12.162831100</dc:date>
    <meta:editing-duration>PT18H57M43S</meta:editing-duration>
    <meta:editing-cycles>81</meta:editing-cycles>
    <meta:generator>LibreOffice/25.2.6.2$Windows_X86_64 LibreOffice_project/729c5bfe710f5eb71ed3bbde9e06a6065e9c6c5d</meta:generator>
    <meta:print-date>2025-05-29T18:49:38.555000000</meta:print-date>
    <meta:document-statistic meta:table-count="0" meta:image-count="0" meta:object-count="0" meta:page-count="1" meta:paragraph-count="11" meta:word-count="187" meta:character-count="1114" meta:non-whitespace-character-count="896"/>
  </office:meta>
</office:document-meta>
</file>