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background-color="transparent"/>
    </style:style>
    <style:style style:name="P5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1 574 268-9539</text:p>
      <text:p text:style-name="P3">joybeeson@centurylink.net</text:p>
      <text:p text:style-name="P4">http://wlweather.net/PAGEJOY/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2022 April 20</text:p>
      <text:p text:style-name="P6">Universal Church Directories</text:p>
      <text:p text:style-name="P6">Attn: <text:s/>Angie</text:p>
      <text:p text:style-name="P6">30 Bowman St.</text:p>
      <text:p text:style-name="P6">Mansfield, OH 44903</text:p>
      <text:p text:style-name="P6"/>
      <text:p text:style-name="P6">As we discussed on the phone, enclosed is a check for $26.75 to pay for a digital copy of my portrait, which will be e-mailed to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54in" fo:margin-bottom="0.0429in" fo:text-align="center" style:justify-single-word="false"/>
      <style:text-properties style:font-name="Times New Roman1" fo:font-size="200%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fo:text-indent="0in" style:auto-text-indent="false"/>
    </style:style>
    <style:style style:name="Numbering_20_5_20_End" style:display-name="Numbering 5 End" style:family="paragraph" style:parent-style-name="List" style:class="list">
      <style:paragraph-properties fo:margin-left="1.25in" fo:margin-right="0in" fo:margin-top="0in" fo:margin-bottom="0.1665in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_34_-point" style:display-name="4-point" style:family="paragraph" style:parent-style-name="Salutation" style:class="text">
      <style:text-properties fo:font-size="4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1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Times New Roman1" fo:font-size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3902in" fo:margin-right="1.3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6-05-27T14:28:22</meta:creation-date>
    <dc:creator>Joy Beeson</dc:creator>
    <dc:date>2022-04-20T16:53:21.31</dc:date>
    <meta:printed-by>Joy Beeson</meta:printed-by>
    <meta:print-date>2022-04-20T16:52:45.78</meta:print-date>
    <dc:language>en-US</dc:language>
    <meta:editing-cycles>27</meta:editing-cycles>
    <meta:editing-duration>PT8H53M40S</meta:editing-duration>
    <meta:document-statistic meta:table-count="0" meta:image-count="0" meta:object-count="0" meta:page-count="1" meta:paragraph-count="12" meta:word-count="55" meta:character-count="341"/>
    <meta:user-defined meta:name="Info 1"/>
    <meta:user-defined meta:name="Info 2"/>
    <meta:user-defined meta:name="Info 3"/>
    <meta:user-defined meta:name="Info 4"/>
  </office:meta>
</office:document-meta>
</file>