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Calligraphy1" svg:font-family="'Lucida Calligraphy'" style:font-family-generic="script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ucida Calligraphy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ucida Calligraphy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ucida Calligraphy" fo:font-size="8pt" style:font-size-asian="8pt" style:font-size-complex="8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ucida Calligraphy1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ucida Console" fo:font-size="12pt" style:font-size-asian="12pt" style:font-size-complex="12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Lucida Calligraphy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Lucida Calligraphy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ucida Calligraphy" fo:font-size="10pt" style:font-size-asian="10pt" style:font-size-complex="10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size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start" style:justify-single-word="false"/>
      <style:text-properties style:font-name="Lucida Console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ucida Calligraphy1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ucida Calligraphy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```````````````````````````````</text:p>
      <text:p text:style-name="P3"/>
      <text:p text:style-name="P1">Joy Beeson </text:p>
      <text:p text:style-name="P6">1700 Park Avenue </text:p>
      <text:p text:style-name="P6">Winona Lake, Indiana <text:s/>46590 </text:p>
      <text:p text:style-name="P8">home: <text:s/>574 268-9539</text:p>
      <text:p text:style-name="P8">cell: <text:s/>1 574 742-0266</text:p>
      <text:p text:style-name="P8">joybeeson@centurylink.net</text:p>
      <text:p text:style-name="P8">1941 April 15</text:p>
      <text:p text:style-name="P7"/>
      <text:p text:style-name="P8">Emergency contact:</text:p>
      <text:p text:style-name="P8">D.E. Beeson 574-551-7912, spouse</text:p>
      <text:p text:style-name="P8">Steve Beeson 574-549-0265, nephew</text:p>
      <text:p text:style-name="P8">Martha Beeson 574 306-7012, niece</text:p>
      <text:p text:style-name="P8">David L. Beeson 574-267-4994, nephew</text:p>
      <text:p text:style-name="P8">Health care representative</text:p>
      <text:p text:style-name="P8">Kathlyn Gales 813-466-2382, niece</text:p>
      <text:p text:style-name="P8"/>
      <text:p text:style-name="P4">Levothyroxine 50 MCG, one per day</text:p>
      <text:p text:style-name="P5">Alendronate (Fosamax)<text:line-break/> <text:s text:c="3"/>70 MG tablet <text:s/>one per week</text:p>
      <text:p text:style-name="P5">Lisinopril 10 MG one per day</text:p>
      <text:p text:style-name="P4">PreserVision AREDS 2, two per day</text:p>
      <text:p text:style-name="P4">Calcium with D (500 IU D, <text:line-break/> <text:s text:c="3"/>600 MG Calcium), two per day</text:p>
      <text:p text:style-name="P4">Vitamin D3, 2000 IU, two per day</text:p>
      <text:p text:style-name="P4">Fish Oil 1200 MG, two per day</text:p>
      <text:p text:style-name="P4">Glucosamine sulfate- 750MG, one per day</text:p>
      <text:p text:style-name="P4">Cinnamon 500mg, one per day</text:p>
      <text:p text:style-name="P4"/>
      <text:p text:style-name="P4"><text:span text:style-name="T1">Not</text:span> Taken: <text:s/></text:p>
      <text:p text:style-name="P4">Ibuprofen (rash)</text:p>
      <text:p text:style-name="P4">Codeine (vomiting)</text:p>
      <text:p text:style-name="P4">Tricor 145 MG tablet, side effect</text:p>
      <text:p text:style-name="Standard">_______________________________</text:p>
      <text:p text:style-name="P11"/>
      <text:p text:style-name="P10"><text:span text:style-name="T2">2024 January 8</text:span> </text:p>
      <text:p text:style-name="P1"/>
      <text:p text:style-name="P1"/>
      <text:p text:style-name="P1"/>
      <text:p text:style-name="P2"/>
      <text:p text:style-name="P9">```````````````````````````````</text:p>
      <text:p text:style-name="P3"/>
      <text:p text:style-name="P1">Joy Beeson </text:p>
      <text:p text:style-name="P6">1700 Park Avenue </text:p>
      <text:p text:style-name="P6">Winona Lake, Indiana <text:s/>46590 </text:p>
      <text:p text:style-name="P8">home: <text:s/>574 268-9539</text:p>
      <text:p text:style-name="P8">cell: <text:s/>1 574 742-0266</text:p>
      <text:p text:style-name="P8">joybeeson@centurylink.net</text:p>
      <text:p text:style-name="P8">1941 April 15</text:p>
      <text:p text:style-name="P7"/>
      <text:p text:style-name="P8">Emergency contact:</text:p>
      <text:p text:style-name="P8">D.E. Beeson 574-551-7912, spouse</text:p>
      <text:p text:style-name="P8">Steve Beeson 574-549-0265, nephew</text:p>
      <text:p text:style-name="P8">Martha Beeson 574 306-7012, niece</text:p>
      <text:p text:style-name="P8">David L. Beeson 574-267-4994, nephew</text:p>
      <text:p text:style-name="P8">Health care representative</text:p>
      <text:p text:style-name="P8">Kathlyn Gales 813-466-2382, niece</text:p>
      <text:p text:style-name="P8"/>
      <text:p text:style-name="P4">Levothyroxine 50 MCG, one per day</text:p>
      <text:p text:style-name="P5">Alendronate (Fosamax)<text:line-break/> <text:s text:c="3"/>70 MG tablet <text:s/>one per week</text:p>
      <text:p text:style-name="P5">Lisinopril 10 MG one per day</text:p>
      <text:p text:style-name="P4">PreserVision AREDS 2, two per day</text:p>
      <text:p text:style-name="P4">Calcium with D (500 IU D, <text:line-break/> <text:s text:c="3"/>600 MG Calcium), two per day</text:p>
      <text:p text:style-name="P4">Vitamin D3, 2000 IU, two per day</text:p>
      <text:p text:style-name="P4">Fish Oil 1200 MG, two per day</text:p>
      <text:p text:style-name="P4">Glucosamine sulfate- 750MG, one per day</text:p>
      <text:p text:style-name="P4">Cinnamon 500mg, one per day</text:p>
      <text:p text:style-name="P4"/>
      <text:p text:style-name="P4"><text:span text:style-name="T1">Not</text:span> Taken: <text:s/></text:p>
      <text:p text:style-name="P4">Ibuprofen (rash)</text:p>
      <text:p text:style-name="P4">Codeine (vomiting)</text:p>
      <text:p text:style-name="P4">Tricor 145 MG tablet, side effect</text:p>
      <text:p text:style-name="Standard">_______________________________</text:p>
      <text:p text:style-name="P11"/>
      <text:p text:style-name="P10"><text:span text:style-name="T2">2024 January 8</text:span> </text:p>
      <text:p text:style-name="P1"/>
      <text:p text:style-name="P1"/>
      <text:p text:style-name="P1"/>
      <text:p text:style-name="P2"/>
      <text:p text:style-name="P9">```````````````````````````````</text:p>
      <text:p text:style-name="P3"/>
      <text:p text:style-name="P1">Joy Beeson </text:p>
      <text:p text:style-name="P6">1700 Park Avenue </text:p>
      <text:p text:style-name="P6">Winona Lake, Indiana <text:s/>46590 </text:p>
      <text:p text:style-name="P8">home: <text:s/>574 268-9539</text:p>
      <text:p text:style-name="P8">cell: <text:s/>1 574 742-0266</text:p>
      <text:p text:style-name="P8">joybeeson@centurylink.net</text:p>
      <text:p text:style-name="P8">1941 April 15</text:p>
      <text:p text:style-name="P7"/>
      <text:p text:style-name="P8">Emergency contact:</text:p>
      <text:p text:style-name="P8">D.E. Beeson 574-551-7912, spouse</text:p>
      <text:p text:style-name="P8">Steve Beeson 574-549-0265, nephew</text:p>
      <text:p text:style-name="P8">Martha Beeson 574 306-7012, niece</text:p>
      <text:p text:style-name="P8">David L. Beeson 574-267-4994, nephew</text:p>
      <text:p text:style-name="P8">Health care representative</text:p>
      <text:p text:style-name="P8">Kathlyn Gales 813-466-2382, niece</text:p>
      <text:p text:style-name="P8"/>
      <text:p text:style-name="P4">Levothyroxine 50 MCG, one per day</text:p>
      <text:p text:style-name="P5">Alendronate (Fosamax)<text:line-break/> <text:s text:c="3"/>70 MG tablet <text:s/>one per week</text:p>
      <text:p text:style-name="P5">Lisinopril 10 MG one per day</text:p>
      <text:p text:style-name="P4">PreserVision AREDS 2, two per day</text:p>
      <text:p text:style-name="P4">Calcium with D (500 IU D, <text:line-break/> <text:s text:c="3"/>600 MG Calcium), two per day</text:p>
      <text:p text:style-name="P4">Vitamin D3, 2000 IU, two per day</text:p>
      <text:p text:style-name="P4">Fish Oil 1200 MG, two per day</text:p>
      <text:p text:style-name="P4">Glucosamine sulfate- 750MG, one per day</text:p>
      <text:p text:style-name="P4">Cinnamon 500mg, one per day</text:p>
      <text:p text:style-name="P4"/>
      <text:p text:style-name="P4"><text:span text:style-name="T1">Not</text:span> Taken: <text:s/></text:p>
      <text:p text:style-name="P4">Ibuprofen (rash)</text:p>
      <text:p text:style-name="P4">Codeine (vomiting)</text:p>
      <text:p text:style-name="P4">Tricor 145 MG tablet, side effect</text:p>
      <text:p text:style-name="Standard">_______________________________</text:p>
      <text:p text:style-name="P11"/>
      <text:p text:style-name="P10"><text:span text:style-name="T2">2024 January 8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Calligraphy1" svg:font-family="'Lucida Calligraphy'" style:font-family-generic="script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columns fo:column-count="3" fo:column-gap="0.5in">
          <style:column-sep style:width="0.0008in" style:color="#000000" style:height="100%"/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19-12-24T15:14:09.85</meta:creation-date>
    <meta:printed-by>Joy Beeson</meta:printed-by>
    <meta:print-date>2023-02-10T11:21:08.69</meta:print-date>
    <dc:date>2024-01-08T10:32:02.65</dc:date>
    <dc:creator>Joy Beeson</dc:creator>
    <meta:editing-duration>PT8H54M49S</meta:editing-duration>
    <meta:editing-cycles>33</meta:editing-cycles>
    <meta:generator>OpenOffice.org/3.3$Win32 OpenOffice.org_project/330m20$Build-9567</meta:generator>
    <meta:document-statistic meta:table-count="0" meta:image-count="0" meta:object-count="0" meta:page-count="1" meta:paragraph-count="90" meta:word-count="381" meta:character-count="2498"/>
  </office:meta>
</office:document-meta>
</file>