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0e6f4e"/>
    </style:style>
    <style:style style:name="P2" style:family="paragraph" style:parent-style-name="Standard">
      <style:text-properties officeooo:paragraph-rsid="0010da16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6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7" style:family="paragraph" style:parent-style-name="Text_20_body">
      <style:paragraph-properties fo:margin-top="0in" fo:margin-bottom="0in" style:contextual-spacing="false" fo:line-height="100%"/>
      <style:text-properties fo:font-size="9pt" style:font-size-asian="9pt" style:font-size-complex="9pt"/>
    </style:style>
    <style:style style:name="P8" style:family="paragraph" style:parent-style-name="Text_20_body">
      <style:paragraph-properties fo:margin-top="0in" fo:margin-bottom="0in" style:contextual-spacing="false" fo:line-height="100%"/>
    </style:style>
    <style:style style:name="P9" style:family="paragraph" style:parent-style-name="Text_20_body">
      <style:paragraph-properties fo:margin-top="0in" fo:margin-bottom="0in" style:contextual-spacing="false" fo:line-height="100%"/>
      <style:text-properties style:font-name="Liberation Serif" fo:font-size="9pt" style:font-size-asian="9pt" style:font-size-complex="9pt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fo:font-weight="normal" style:font-size-asian="9pt" style:font-size-complex="9pt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fo:font-size="9pt" style:font-size-asian="9pt" style:font-size-complex="9pt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style:text-line-through-style="none" style:text-line-through-type="none" fo:font-size="12pt" officeooo:rsid="0016b0cb" officeooo:paragraph-rsid="0016b0cb" style:font-size-asian="12pt" style:font-size-complex="12pt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style:font-size-asian="9pt" style:font-size-complex="9pt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officeooo:rsid="001a0463" officeooo:paragraph-rsid="001a0463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fo:font-size="2pt" officeooo:rsid="001a0463" officeooo:paragraph-rsid="001a0463" style:font-size-asian="1.75pt" style:font-size-complex="2pt"/>
    </style:style>
    <style:style style:name="P1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font-size="2pt" officeooo:paragraph-rsid="000ed25e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solid" style:text-line-through-type="single" officeooo:rsid="00161954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0e6f4e"/>
    </style:style>
    <style:style style:name="T6" style:family="text">
      <style:text-properties officeooo:rsid="001b16fe"/>
    </style:style>
    <style:style style:name="T7" style:family="text">
      <style:text-properties officeooo:rsid="00143ef7"/>
    </style:style>
    <style:style style:name="T8" style:family="text">
      <style:text-properties officeooo:rsid="00171835"/>
    </style:style>
    <style:style style:name="T9" style:family="text">
      <style:text-properties style:font-name="Times New Roman"/>
    </style:style>
    <style:style style:name="T10" style:family="text">
      <style:text-properties style:font-name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Serif" fo:font-size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Liberation Serif" fo:font-size="12pt" fo:font-weight="normal"/>
    </style:style>
    <style:style style:name="T16" style:family="text">
      <style:text-properties style:font-name="Liberation Serif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Liberation Serif" fo:font-size="11pt" style:font-size-asian="11pt" style:font-size-complex="11pt"/>
    </style:style>
    <style:style style:name="T19" style:family="text">
      <style:text-properties style:font-name="Liberation Serif" fo:font-size="10pt" style:font-size-asian="10pt" style:font-size-complex="10pt"/>
    </style:style>
    <style:style style:name="T20" style:family="text">
      <style:text-properties style:font-name="Liberation Serif" fo:font-weight="normal"/>
    </style:style>
    <style:style style:name="T21" style:family="text">
      <style:text-properties style:font-name="Wingdings" officeooo:rsid="000ed25e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1">Morning </text:span></text:p>
      <text:p text:style-name="P1">allopurinol 300 mg oral tablet <text:line-break/>aspirin 81 mg oral capsule <text:line-break/>Loratadine 10 mg tablet <text:line-break/>Metoprolol Succinate ER 100 mg oral tablet, <text:tab/>extended release <text:line-break/>pantoprazole 40 mg oral delayed release tablet <text:line-break/>tamsulosin 0.4 mg oral capsule <text:line-break/>Farxiga 10 mg <text:line-break/>Furosemide 40 mg for edema</text:p>
      <text:p text:style-name="P2"><text:span text:style-name="T2">Ferrous Sulfate 325 MG 1 per day<text:line-break/></text:span><text:span text:style-name="T3">Sodium Bicarb k650 MG 3 per day</text:span><text:line-break/></text:p>
      <text:p text:style-name="P3">Evening</text:p>
      <text:p text:style-name="Standard">potassium cl er 10 meq cap <text:line-break/>Co-Q10 200 mg oral capsule <text:line-break/>rosuvastatin 5 mg oral tablet <text:line-break/>Nicotinamide500 mg <text:line-break/>latanoprost 0.005% eye drop 1 in right eye <text:line-break/>Solimo Adult Multivitamin 1 <text:line-break/><text:span text:style-name="T4">Dulcolax 100mg </text:span><text:line-break/></text:p>
      <text:p text:style-name="P3">morning and evening </text:p>
      <text:p text:style-name="Standard">Calcium 1200 mg + Vitamin D3 25 mcg <text:line-break/>Cinnamon 2000 mg + Chromium 400 mcg <text:line-break/>Gabapen 300 mg capsule <text:line-break/>Glucosamine HCl 280 mg <text:line-break/>Magnesium Cloride 143 mg + Calcium 238 mg  (Slowmag) 2 morning, 2 Evening (4 per day) <text:line-break/>Folic Acid 400 mcg <text:line-break/>Vitamin E, 400 IU <text:line-break/>Latanoprost 0.005%  one drop in right eye in evening <text:s/><text:line-break/></text:p>
      <text:p text:style-name="P3">Once a month</text:p>
      <text:p text:style-name="Standard">B12 1000 mcg injection.</text:p>
      <text:p text:style-name="Standard"/>
      <text:p text:style-name="P3">As Needed</text:p>
      <text:p text:style-name="Standard">albuterol CFC free 90 mcg/inh inhalation aerosol <text:line-break/>Tylenol <text:line-break/>tadalafil 5 mg oral tablet</text:p>
      <text:p text:style-name="Standard"/>
      <text:p text:style-name="Standard"/>
      <text:p text:style-name="Standard"/>
      <text:p text:style-name="Standard">updated <text:span text:style-name="T5">202</text:span><text:span text:style-name="T6">9</text:span><text:span text:style-name="T5"> </text:span><text:span text:style-name="T7">May</text:span><text:span text:style-name="T5"> </text:span><text:span text:style-name="T7">2</text:span><text:span text:style-name="T8">7</text:span></text:p>
      <text:p text:style-name="P3">Allergies</text:p>
      <text:p text:style-name="Standard">Penicillin, Timolol Opt, Lanacane Spray<text:span text:style-name="T9">©</text:span><text:span text:style-name="T10">(old)</text:span>+Aldara, Fluorouracil, Simvastatin, lisinopril. <text:line-break/><text:span text:style-name="T11">    </text:span>Various molds and fungi <text:line-break/></text:p>
      <text:p text:style-name="P3">Implants</text:p>
      <text:p text:style-name="Standard">Stents in eyes</text:p>
      <text:p text:style-name="Standard">Heart valve</text:p>
      <text:p text:style-name="P4"/>
      <text:p text:style-name="P3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stroke left him cross-eyed, 2022<text:line-break/>Melanoma on right calf removed 2/9/23 <text:line-break/>prostate punctured 2023, still wears Foley catheter <text:line-break/>squamous cell carcinoma removed from scalp <text:tab/>3/20/24 and 9/20/24</text:p>
      <text:p text:style-name="P5"/>
      <text:p text:style-name="P6">Doctor List for David Beeson</text:p>
      <text:p text:style-name="P7"/>
      <text:p text:style-name="P8"><text:span text:style-name="T12">Dr. David Darr, family medicine </text:span>(574) <text:span text:style-name="T12">268-4300</text:span></text:p>
      <text:p text:style-name="P9"><text:span text:style-name="T4">Dr. Tamara Vandegriff, family medicine</text:span> </text:p>
      <text:p text:style-name="P10">Dr. Jeffrey P. Bolduan Urologist</text:p>
      <text:p text:style-name="P10">Kristen Abb, urology NP</text:p>
      <text:p text:style-name="P11">Dr. King, urologist (574) 549-6940</text:p>
      <text:p text:style-name="P12">Dr. Tony Gothier,<text:span text:style-name="T13"> urology,</text:span><text:span text:style-name="T14"> 574-533-8420,574-534-5722</text:span></text:p>
      <text:p text:style-name="P13">Dr. Yasolatha Nalamolu, hematology &amp; oncology <text:tab/>(260) 484-8830</text:p>
      <text:p text:style-name="P8"><text:span text:style-name="T15">Dr. Kevin McGeehan, N</text:span>eurology (574) 372-7676 </text:p>
      <text:p text:style-name="P13"><text:bookmark text:name="rAECCd"/>Dr. Guy Crevecoeur, Plastic Surgery(260) 425-6960</text:p>
      <text:p text:style-name="P8"><text:span text:style-name="T15">Dr. Roger T. Moore,.Dermatolgy </text:span>(574) 522-0265 </text:p>
      <text:p text:style-name="P8"><text:span text:style-name="T15">Sarah Gearin, DNP, Dermatolgy</text:span>(574) 522-0265 </text:p>
      <text:p text:style-name="P11"><text:bookmark text:name="rAECCd Copy 1"/><text:span text:style-name="T16">Ferland, Julie DPM Podiatrist </text:span>(574) 269-8383 </text:p>
      <text:p text:style-name="P14">Dr. Akindolapo Akinwande, Cardiologist</text:p>
      <text:p text:style-name="P15"><text:span text:style-name="T17">D</text:span>r. Bilodeau, Cardiologist (260) 434-6015</text:p>
      <text:p text:style-name="P8"><text:span text:style-name="T12">Dr. Christopher D. Knight,</text:span><text:span text:style-name="T18"> </text:span><text:span text:style-name="T19">Ophthalmologist </text:span><text:span text:style-name="T12">269-2777</text:span></text:p>
      <text:p text:style-name="P8"><text:span text:style-name="T12">Dr. Patrick B. Ilada, General Surgery </text:span>(574) 371-2639 </text:p>
      <text:p text:style-name="P8"><text:span text:style-name="T15">Dr</text:span><text:span text:style-name="T12">. Steven C. </text:span><text:span text:style-name="T15">Hollar, DDS (574) 267-8466 267-4477</text:span></text:p>
      <text:p text:style-name="P16"><text:span text:style-name="T15">Interim Health Care, Physiotherapy, 574 233-5186</text:span></text:p>
      <text:p text:style-name="P17"><text:span text:style-name="T20"/></text:p>
      <text:p text:style-name="P18"><text:span text:style-name="T21">Dr. Coats August 22</text:span></text:p>
      <text:p text:style-name="Text_20_body"><text:span text:style-name="T22">Emergency contact:</text:span></text:p>
      <text:p text:style-name="Standard">Joy Beeson <text:span text:style-name="T17">home</text:span><text:span text:style-name="T23"> 574 268-9539 </text:span><text:span text:style-name="T17">cell</text:span><text:span text:style-name="T23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y Beeson</meta:initial-creator>
    <meta:creation-date>2024-05-18T19:39:48.63</meta:creation-date>
    <dc:date>2025-05-29T18:52:15.839000000</dc:date>
    <meta:editing-duration>PT17H26M38S</meta:editing-duration>
    <meta:editing-cycles>52</meta:editing-cycles>
    <meta:generator>LibreOffice/24.8.6.2$Windows_X86_64 LibreOffice_project/6d98ba145e9a8a39fc57bcc76981d1fb1316c60c</meta:generator>
    <meta:print-date>2025-05-29T18:49:38.555000000</meta:print-date>
    <meta:document-statistic meta:table-count="0" meta:image-count="0" meta:object-count="0" meta:page-count="1" meta:paragraph-count="46" meta:word-count="415" meta:character-count="2768" meta:non-whitespace-character-count="2335"/>
  </office:meta>
</office:document-meta>
</file>