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258213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e247f"/>
    </style:style>
    <style:style style:name="P4" style:family="paragraph" style:parent-style-name="Standard">
      <style:text-properties officeooo:paragraph-rsid="001f80e2"/>
    </style:style>
    <style:style style:name="P5" style:family="paragraph" style:parent-style-name="Standard">
      <style:text-properties officeooo:paragraph-rsid="00226dba"/>
    </style:style>
    <style:style style:name="P6" style:family="paragraph" style:parent-style-name="Standard">
      <style:text-properties fo:font-size="8pt" officeooo:rsid="002b98a9" officeooo:paragraph-rsid="002b98a9" style:font-size-asian="8pt" style:font-size-complex="8pt"/>
    </style:style>
    <style:style style:name="P7" style:family="paragraph" style:parent-style-name="Standard">
      <style:text-properties fo:font-size="10pt" officeooo:rsid="002b98a9" officeooo:paragraph-rsid="002b98a9" style:font-size-asian="10pt" style:font-size-complex="10pt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1pt" style:font-size-asian="9.60000038146973pt" style:font-size-complex="11pt"/>
    </style:style>
    <style:style style:name="P11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12" style:family="paragraph" style:parent-style-name="Text_20_body">
      <style:paragraph-properties fo:margin-top="0in" fo:margin-bottom="0in" style:contextual-spacing="false" fo:line-height="100%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font-name="Liberation Serif" fo:font-size="9pt" style:font-size-asian="9pt" style:font-size-complex="9pt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fo:font-weight="normal" style:font-size-asian="9pt" style:font-size-complex="9pt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style:font-size-asian="9pt" style:font-size-complex="9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text-line-through-style="none" style:text-line-through-type="none" fo:font-size="12pt" officeooo:rsid="0016b0cb" officeooo:paragraph-rsid="0016b0cb" style:font-size-asian="12pt" style:font-size-complex="12pt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18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style:font-size-asian="9pt" style:font-size-complex="9pt"/>
    </style:style>
    <style:style style:name="P1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20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 officeooo:rsid="001a0463" officeooo:paragraph-rsid="001a0463"/>
    </style:style>
    <style:style style:name="P21" style:family="paragraph" style:parent-style-name="Text_20_body">
      <style:paragraph-properties fo:margin-top="0in" fo:margin-bottom="0in" style:contextual-spacing="false" fo:line-height="100%"/>
      <style:text-properties fo:font-size="2pt" officeooo:rsid="001a0463" officeooo:paragraph-rsid="001a0463" style:font-size-asian="1.75pt" style:font-size-complex="2pt"/>
    </style:style>
    <style:style style:name="P22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Wingdings" fo:font-size="2pt" officeooo:rsid="000ed25e" officeooo:paragraph-rsid="000ed25e" style:font-size-asian="2pt" style:font-size-complex="2pt"/>
    </style:style>
    <style:style style:name="P23" style:family="paragraph" style:parent-style-name="Text_20_body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29bf69"/>
    </style:style>
    <style:style style:name="T4" style:family="text">
      <style:text-properties style:text-line-through-style="none" style:text-line-through-type="none" officeooo:rsid="00258213"/>
    </style:style>
    <style:style style:name="T5" style:family="text">
      <style:text-properties officeooo:rsid="0025c551"/>
    </style:style>
    <style:style style:name="T6" style:family="text">
      <style:text-properties style:text-line-through-style="none" style:text-line-through-type="none" officeooo:rsid="00243d3e"/>
    </style:style>
    <style:style style:name="T7" style:family="text">
      <style:text-properties style:text-line-through-style="solid" style:text-line-through-type="single" officeooo:rsid="00161954"/>
    </style:style>
    <style:style style:name="T8" style:family="text">
      <style:text-properties fo:font-size="8pt" officeooo:rsid="0029bf69" style:font-size-asian="8pt" style:font-size-complex="8pt"/>
    </style:style>
    <style:style style:name="T9" style:family="text">
      <style:text-properties style:text-line-through-style="solid" style:text-line-through-type="single" fo:font-size="9pt" style:font-size-asian="9pt" style:font-size-complex="9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none" style:text-line-through-type="none" officeooo:rsid="002b98a9"/>
    </style:style>
    <style:style style:name="T12" style:family="text">
      <style:text-properties fo:font-size="8pt" officeooo:rsid="002b98a9" style:font-size-asian="8pt" style:font-size-complex="8pt"/>
    </style:style>
    <style:style style:name="T13" style:family="text">
      <style:text-properties fo:font-size="8pt" officeooo:rsid="0027bcc6" style:font-size-asian="8pt" style:font-size-complex="8pt"/>
    </style:style>
    <style:style style:name="T14" style:family="text">
      <style:text-properties style:text-line-through-style="solid" style:text-line-through-type="single" officeooo:rsid="001f80e2"/>
    </style:style>
    <style:style style:name="T15" style:family="text">
      <style:text-properties officeooo:rsid="001f1d02"/>
    </style:style>
    <style:style style:name="T16" style:family="text">
      <style:text-properties officeooo:rsid="00226dba"/>
    </style:style>
    <style:style style:name="T17" style:family="text">
      <style:text-properties officeooo:rsid="000e6f4e"/>
    </style:style>
    <style:style style:name="T18" style:family="text">
      <style:text-properties officeooo:rsid="001e247f"/>
    </style:style>
    <style:style style:name="T19" style:family="text">
      <style:text-properties officeooo:rsid="00298dce"/>
    </style:style>
    <style:style style:name="T20" style:family="text">
      <style:text-properties officeooo:rsid="0029bf69"/>
    </style:style>
    <style:style style:name="T21" style:family="text">
      <style:text-properties officeooo:rsid="002b98a9"/>
    </style:style>
    <style:style style:name="T22" style:family="text">
      <style:text-properties fo:font-family="'Times New Roman'" style:font-family-generic="roman"/>
    </style:style>
    <style:style style:name="T23" style:family="text">
      <style:text-properties style:font-name="Times New Roman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f4d21"/>
    </style:style>
    <style:style style:name="T26" style:family="text">
      <style:text-properties style:font-name="Liberation Serif" fo:font-size="12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Liberation Serif" fo:font-size="12pt" fo:font-weight="normal"/>
    </style:style>
    <style:style style:name="T30" style:family="text">
      <style:text-properties style:font-name="Liberation Serif"/>
    </style:style>
    <style:style style:name="T31" style:family="text">
      <style:text-properties style:font-size-asian="12pt" style:font-size-complex="12pt"/>
    </style:style>
    <style:style style:name="T32" style:family="text">
      <style:text-properties style:font-name="Liberation Serif" fo:font-size="11pt" style:font-size-asian="11pt" style:font-size-complex="11pt"/>
    </style:style>
    <style:style style:name="T33" style:family="text">
      <style:text-properties style:font-name="Liberation Serif" fo:font-size="10pt" style:font-size-asian="10pt" style:font-size-complex="10pt"/>
    </style:style>
    <style:style style:name="T34" style:family="text">
      <style:text-properties style:font-name="Liberation Serif" fo:font-weight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1">Morning </text:span></text:p>
      <text:p text:style-name="P1">allopurinol 300 mg oral tablet <text:line-break/><text:span text:style-name="T2">aspirin 81 mg oral capsule <text:line-break/></text:span><text:span text:style-name="T3">cranberry</text:span><text:line-break/><text:span text:style-name="T4">Leader </text:span><text:span text:style-name="T2">Multivitamin </text:span><text:span text:style-name="T4">Men's 50+</text:span><text:span text:style-name="T2"> <text:line-break/></text:span>Loratadine 10 mg tablet <text:line-break/>Metoprolol Succinate ER 100 mg oral tablet, <text:tab/>extended release <text:line-break/><text:span text:style-name="T5">Ortho-Biotic</text:span><text:line-break/>pantoprazole 40 mg oral delayed release tablet <text:line-break/>tamsulosin 0.4 mg oral capsule <text:line-break/>Farxiga 10 mg <text:line-break/><text:span text:style-name="T2">Ferrous Sulfate 325 MG 1 per day</text:span><text:span text:style-name="T6"> (and 500 mg C)</text:span><text:span text:style-name="T2"><text:line-break/></text:span><text:span text:style-name="T7">Sodium Bicarb k650 MG 3 per day</text:span><text:line-break/><text:span text:style-name="T8"> </text:span></text:p>
      <text:p text:style-name="P2">Evening</text:p>
      <text:p text:style-name="P3">potassium cl er 10 meq cap <text:line-break/>Co-Q10 200 mg oral capsule <text:line-break/>rosuvastatin 5 mg oral tablet <text:line-break/>Nicotinamide500 mg <text:line-break/><text:span text:style-name="T9">Dulcolax 100mg </text:span><text:span text:style-name="T10"><text:line-break/></text:span><text:span text:style-name="T11">Lisenopril 5 mg </text:span></text:p>
      <text:p text:style-name="P3"><text:span text:style-name="T12"><text:s/></text:span><text:line-break/>Latanoprost 0.005%  one drop in right eye in evening <text:s/><text:line-break/><text:span text:style-name="T13"> </text:span></text:p>
      <text:p text:style-name="P2">morning and evening </text:p>
      <text:p text:style-name="P4">Calcium 1200 mg + Vitamin D3 25 mcg <text:line-break/>Cinnamon 2000 mg + Chromium 400 mcg <text:line-break/><text:span text:style-name="T14">Eliquis 5 mg tablets (2 per day)</text:span><text:line-break/>Folic Acid 400 mcg <text:line-break/>Furosemide 40 mg for edema<text:span text:style-name="T15"> (2 per day)</text:span></text:p>
      <text:p text:style-name="P5">Gabapen 300 mg capsule <text:line-break/>Glucosamine HCl 280 mg <text:line-break/>(Slowmag)<text:span text:style-name="T16"> </text:span>Magnesium Cloride 143 mg + Calcium <text:span text:style-name="T16"><text:tab/></text:span>238 mg  2 morning, 2 Evening (4 per day) <text:line-break/>Vitamin E, 400 IU <text:line-break/><text:span text:style-name="T13"> </text:span></text:p>
      <text:p text:style-name="P2">Once a month</text:p>
      <text:p text:style-name="Standard">B12 1000 mcg injection.</text:p>
      <text:p text:style-name="P6"><text:s/></text:p>
      <text:p text:style-name="P2">As Needed</text:p>
      <text:p text:style-name="Standard">albuterol CFC free 90 mcg/inh inhalation aerosol <text:line-break/>Tylenol <text:line-break/>tadalafil 5 mg oral tablet</text:p>
      <text:p text:style-name="P7"><text:s/></text:p>
      <text:p text:style-name="P8">updated <text:span text:style-name="T17">202</text:span><text:span text:style-name="T18">5 </text:span><text:span text:style-name="T19">August</text:span><text:span text:style-name="T20"> </text:span><text:span text:style-name="T21">2</text:span><text:span text:style-name="T20">1</text:span></text:p>
      <text:p text:style-name="P2">Allergies</text:p>
      <text:p text:style-name="Standard">Penicillin, Timolol Opt, Lanacane Spray<text:span text:style-name="T22">©</text:span><text:span text:style-name="T23">(old)</text:span>+Aldara, Fluorouracil, Simvastatin, lisinopril. <text:line-break/><text:span text:style-name="T24">    </text:span>Various molds and fungi <text:line-break/></text:p>
      <text:p text:style-name="P2">Implants</text:p>
      <text:p text:style-name="Standard">Stents in eyes</text:p>
      <text:p text:style-name="Standard">Heart valve</text:p>
      <text:p text:style-name="P9"/>
      <text:p text:style-name="P2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<text:line-break/><text:span text:style-name="T25">Radiation begun 3/15/23</text:span> <text:line-break/>prostate punctured 2023, still wears Foley catheter <text:line-break/>squamous cell carcinoma removed from scalp <text:tab/>3/20/24 and 9/20/24</text:p>
      <text:p text:style-name="P10"/>
      <text:p text:style-name="P11">Doctor List for David Beeson</text:p>
      <text:p text:style-name="P12"><text:span text:style-name="T26">Dr. David Darr, family medicine </text:span>(574) <text:span text:style-name="T26">268-4300</text:span></text:p>
      <text:p text:style-name="P13"><text:span text:style-name="T10">Dr. Tamara Vandegriff, family medicine</text:span> </text:p>
      <text:p text:style-name="P14">Dr. Jeffrey P. Bolduan Urologist</text:p>
      <text:p text:style-name="P14">Kristen Abb, urology NP</text:p>
      <text:p text:style-name="P15">Dr. King, urologist (574) 549-6940</text:p>
      <text:p text:style-name="P16">Dr. Tony Gothier,<text:span text:style-name="T27"> urology,</text:span><text:span text:style-name="T28"> 574-533-8420,574-534-5722</text:span></text:p>
      <text:p text:style-name="P17">Dr. Yasolatha Nalamolu, hematology &amp; oncology <text:tab/>(260) 484-8830</text:p>
      <text:p text:style-name="P12"><text:span text:style-name="T29">Dr. Kevin McGeehan, N</text:span>eurology (574) 372-7676 </text:p>
      <text:p text:style-name="P17"><text:bookmark text:name="rAECCd"/>Dr. Guy Crevecoeur, Plastic Surgery(260) 425-6960</text:p>
      <text:p text:style-name="P12"><text:span text:style-name="T29">Dr. Roger T. Moore,.Dermatolgy </text:span>(574) 522-0265 </text:p>
      <text:p text:style-name="P12"><text:span text:style-name="T29">Sarah Gearin, DNP, Dermatolgy</text:span>(574) 522-0265 </text:p>
      <text:p text:style-name="P15"><text:bookmark text:name="rAECCd Copy 1"/><text:span text:style-name="T30">Ferland, Julie DPM Podiatrist </text:span>(574) 269-8383 </text:p>
      <text:p text:style-name="P18">Dr. Akindolapo Akinwande, Cardiologist</text:p>
      <text:p text:style-name="P19"><text:span text:style-name="T31">Dr.</text:span> Bilodeau, Cardiologist (260) 434-6015</text:p>
      <text:p text:style-name="P12"><text:span text:style-name="T26">Dr. Christopher D. Knight,</text:span><text:span text:style-name="T32"> </text:span><text:span text:style-name="T33">Ophthalmologist </text:span><text:span text:style-name="T26">269-2777</text:span></text:p>
      <text:p text:style-name="P12"><text:span text:style-name="T26">Dr. Patrick B. Ilada, General Surgery </text:span>(574) 371-2639 </text:p>
      <text:p text:style-name="P12"><text:span text:style-name="T29">Dr</text:span><text:span text:style-name="T26">. Steven C. </text:span><text:span text:style-name="T29">Hollar, DDS (574) 267-8466 267-4477</text:span></text:p>
      <text:p text:style-name="P20">Interim Health Care, Physiotherapy, 574 233-5186</text:p>
      <text:p text:style-name="P21"><text:span text:style-name="T34"/></text:p>
      <text:p text:style-name="P22">Dr. Coats August 22</text:p>
      <text:p text:style-name="P23">Emergency contact:</text:p>
      <text:p text:style-name="Standard">Joy Beeson <text:span text:style-name="T35">home</text:span><text:span text:style-name="T36"> 574 268-9539 </text:span><text:span text:style-name="T35">cell</text:span><text:span text:style-name="T36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 Beeson</meta:initial-creator>
    <meta:creation-date>2024-05-18T19:39:48.63</meta:creation-date>
    <dc:date>2025-08-21T13:32:03.235719000</dc:date>
    <meta:editing-duration>PT18H18M41S</meta:editing-duration>
    <meta:editing-cycles>66</meta:editing-cycles>
    <meta:generator>LibreOffice/25.2.5.2$Windows_X86_64 LibreOffice_project/03d19516eb2e1dd5d4ccd751a0d6f35f35e08022</meta:generator>
    <meta:print-date>2025-05-29T18:49:38.555000000</meta:print-date>
    <meta:document-statistic meta:table-count="0" meta:image-count="0" meta:object-count="0" meta:page-count="1" meta:paragraph-count="49" meta:word-count="429" meta:character-count="2860" meta:non-whitespace-character-count="2406"/>
  </office:meta>
</office:document-meta>
</file>