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, serif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</style:style>
    <style:style style:name="P2" style:family="paragraph" style:parent-style-name="Text_20_body">
      <style:paragraph-properties fo:text-align="start" style:justify-single-word="false">
        <style:tab-stops/>
      </style:paragraph-properties>
      <style:text-properties style:font-name="Liberation Serif" fo:font-size="12pt" fo:font-weight="bold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style:font-name="Times New Roman" fo:font-weight="bold" style:font-weight-asian="bold" style:font-weight-complex="bold"/>
    </style:style>
    <style:style style:name="P5" style:family="paragraph" style:parent-style-name="Text_20_body">
      <style:paragraph-properties fo:margin-top="0in" fo:margin-bottom="0in" fo:line-height="100%"/>
    </style:style>
    <style:style style:name="P6" style:family="paragraph" style:parent-style-name="Text_20_body">
      <style:paragraph-properties fo:margin-top="0in" fo:margin-bottom="0in" fo:line-height="100%"/>
      <style:text-properties style:font-name="Liberation Serif" fo:font-size="12pt"/>
    </style:style>
    <style:style style:name="P7" style:family="paragraph" style:parent-style-name="Text_20_body">
      <style:paragraph-properties fo:margin-top="0in" fo:margin-bottom="0in" fo:line-height="100%"/>
      <style:text-properties style:font-name="Liberation Serif" fo:font-size="12pt" fo:font-weight="normal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top="0in" fo:margin-bottom="0in" fo:line-height="100%"/>
      <style:text-properties style:font-name="Liberation Serif" fo:font-size="12pt"/>
    </style:style>
    <style:style style:name="P10" style:family="paragraph" style:parent-style-name="Text_20_body">
      <style:paragraph-properties fo:margin-top="0in" fo:margin-bottom="0in" fo:line-height="100%"/>
    </style:style>
    <style:style style:name="T1" style:family="text">
      <style:text-properties style:font-name="Liberation Serif" fo:font-size="12pt"/>
    </style:style>
    <style:style style:name="T2" style:family="text">
      <style:text-properties style:font-name="Liberation Serif" fo:font-size="12pt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Times New Roman1"/>
    </style:style>
    <style:style style:name="T7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avid Beeson DOB 5/2/1938 <text:line-break/>1700 Park Ave <text:line-break/>Winona Lake, IN 46590 <text:line-break/>Phone: (574) 268-9539 <text:line-break/>Cell: (574) 551-7912 <text:line-break/><text:line-break/><text:span text:style-name="T3">Morning </text:span></text:p>
      <text:p text:style-name="Standard">allopurinol 300 mg oral tablet <text:line-break/>aspirin 81 mg oral capsule <text:line-break/>Loratadine 10 mg tablet <text:line-break/>Metoprolol Succinate ER 100 mg oral tablet, <text:tab/>extended release <text:line-break/>pantoprazole 40 mg oral delayed release tablet <text:line-break/>tamsulosin 0.4 mg oral capsule <text:line-break/>Farxiga 10 mg <text:line-break/></text:p>
      <text:p text:style-name="P3">Evening</text:p>
      <text:p text:style-name="Standard">potassium cl er 10 meq cap <text:line-break/>Co-Q10 200 mg oral capsule <text:line-break/>rosuvastatin 5 mg oral tablet <text:line-break/>Nicotinamide500 mg <text:line-break/>latanoprost 0.005% eye drop 1 in right eye <text:line-break/>Solimo Adult Multivitamin 1 <text:line-break/>Dulcolax 100mg <text:line-break/>Ferrous Sulfate 325 MG 1 per day<text:line-break/></text:p>
      <text:p text:style-name="P3">morning and evening </text:p>
      <text:p text:style-name="Standard">Calcium 1200 mg + Vitamin D3 25 mcg <text:line-break/>Cinnamon 2000 mg + Chromium 400 mcg <text:line-break/>Gabapen 300 mg capsule <text:line-break/>Glucosamine HCl 280 mg <text:line-break/>Magnesium Cloride 143 mg + Calcium 238 mg  (Slowmag) 2 morning, 2 Evening (4 per day) <text:line-break/>Folic Acid 400 mcg <text:line-break/>Vitamin E, 400 IU <text:line-break/>Latanoprost 0.005%  one drop in right eye in evening <text:s/><text:line-break/></text:p>
      <text:p text:style-name="P3">Once a month</text:p>
      <text:p text:style-name="Standard">B12 1000 mcg injection.</text:p>
      <text:p text:style-name="Standard"/>
      <text:p text:style-name="P3">As Needed</text:p>
      <text:p text:style-name="Standard">albuterol CFC free 90 mcg/inh inhalation aerosol <text:line-break/>Tylenol <text:line-break/>tadalafil 5 mg oral tablet</text:p>
      <text:p text:style-name="Standard"/>
      <text:p text:style-name="Standard"/>
      <text:p text:style-name="Standard"/>
      <text:p text:style-name="Standard"/>
      <text:p text:style-name="Standard">updated 20024 September 23</text:p>
      <text:p text:style-name="P3">Allergies</text:p>
      <text:p text:style-name="Standard">Penicillin, Timolol Opt, Lanacane Spray<text:span text:style-name="T6">©</text:span><text:span text:style-name="T7">(old)</text:span>+Aldara, Fluorouracil, Simvastatin, lisinopril. <text:line-break/>    Various molds and fungi <text:line-break/></text:p>
      <text:p text:style-name="P3">Implants</text:p>
      <text:p text:style-name="Standard">Stents in eyes</text:p>
      <text:p text:style-name="Standard">Heart valve</text:p>
      <text:p text:style-name="Standard"/>
      <text:p text:style-name="P3">Surgery</text:p>
      <text:p text:style-name="Standard">Appendix removed ~1949 <text:line-break/>Tonsils removed ~1952 <text:line-break/>Carpal tunnel right hand~1978 <text:line-break/>Carpal tunnel left hand~1980 <text:line-break/>Shoulder surgery~1988 <text:line-break/>Neck surgery was on 11/25/92 <text:line-break/>Heart valve 13 July 2022 <text:line-break/>Melanoma on right calf removed 2/9/23 <text:line-break/>squamous cell carcinoma removed from scalp <text:tab/>3/20/24 and 9/20/24</text:p>
      <text:p text:style-name="P1"/>
      <text:p text:style-name="P2">Doctor List for David Beeson, September 2024</text:p>
      <text:p text:style-name="P5"/>
      <text:p text:style-name="P6">Dr. David Darr, family medicine </text:p>
      <text:p text:style-name="P6">Dr. Tamara Vandegriff, family medicine </text:p>
      <text:p text:style-name="P7">Dr. Jeffrey P. Bolduan Urologist</text:p>
      <text:p text:style-name="P5">Dr. King, urologist</text:p>
      <text:p text:style-name="P7">Kristen Abb, urology NP</text:p>
      <text:p text:style-name="P7">Dr. Yasolatha Nalamolu, hematology &amp; oncology </text:p>
      <text:p text:style-name="P5"><text:span text:style-name="T2">Dr. Kevin McGeehan, N</text:span>eurology </text:p>
      <text:p text:style-name="P7"><text:bookmark text:name="rAECCd"/>Dr. Guy Crevecoeur, Plastic Surgery</text:p>
      <text:p text:style-name="P7">Dr. Roger T. Moore,.Dermatolgy</text:p>
      <text:p text:style-name="P7">Sarah Gearin, DNP, Dermatolgy</text:p>
      <text:p text:style-name="P6"><text:bookmark text:name="rAECCd Copy 1"/>Ferland, Julie DPM Podiatrist</text:p>
      <text:p text:style-name="P6">Dr. Akindolapo Akinwande, Cardiologist</text:p>
      <text:p text:style-name="P6">Dr. Bilodeau, Cardiologist</text:p>
      <text:p text:style-name="P6">Dr. Christopher D. Knight, Ophthalmologist</text:p>
      <text:p text:style-name="P6">Dr. Patrick B. Ilada, General Surgery</text:p>
      <text:p text:style-name="P5"><text:span text:style-name="T2">Dr</text:span><text:span text:style-name="T1">. Steven C. </text:span><text:span text:style-name="T2">Hollar, DDS</text:span></text:p>
      <text:p text:style-name="P5"/>
      <text:p text:style-name="P5"/>
      <text:p text:style-name="P4">Emergency contact:</text:p>
      <text:p text:style-name="Standard">Joy Beeson <text:span text:style-name="T5">home</text:span><text:span text:style-name="T4"> 574 268-9539 </text:span><text:span text:style-name="T5">cell</text:span><text:span text:style-name="T4"> 1 574 742-0266, spouse</text:span></text:p>
      <text:p text:style-name="Standard">Steve Beeson 574-549-0265, nephew</text:p>
      <text:p text:style-name="Standard">Martha Beeson 574 306-7012, niece</text:p>
      <text:p text:style-name="Standard">David L. Beeson 574-267-4994, nephew</text:p>
      <text:p text:style-name="Standard">Health care representative</text:p>
      <text:p text:style-name="Standard"><text:tab/>Kathlyn Gales 813-466-2382, nie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, serif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 Beeson</meta:initial-creator>
    <meta:creation-date>2024-05-18T19:39:48.63</meta:creation-date>
    <dc:date>2024-09-21T17:33:33.16</dc:date>
    <dc:creator>Joy Beeson</dc:creator>
    <meta:editing-duration>PT2H30M12S</meta:editing-duration>
    <meta:editing-cycles>25</meta:editing-cycles>
    <meta:generator>OpenOffice.org/3.3$Win32 OpenOffice.org_project/330m20$Build-9567</meta:generator>
    <meta:printed-by>Joy Beeson</meta:printed-by>
    <meta:print-date>2024-09-21T17:31:15.91</meta:print-date>
    <meta:document-statistic meta:table-count="0" meta:image-count="0" meta:object-count="0" meta:page-count="1" meta:paragraph-count="42" meta:word-count="354" meta:character-count="2329"/>
  </office:meta>
</office:document-meta>
</file>