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, serif"/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text-align="start" style:justify-single-word="false">
        <style:tab-stops/>
      </style:paragraph-properties>
      <style:text-properties style:font-name="Liberation Serif" fo:font-size="12pt" fo:font-weight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fo:line-height="100%"/>
    </style:style>
    <style:style style:name="P5" style:family="paragraph" style:parent-style-name="Text_20_body">
      <style:paragraph-properties fo:margin-top="0in" fo:margin-bottom="0in" fo:line-height="100%"/>
      <style:text-properties style:font-name="Liberation Serif" fo:font-size="12pt"/>
    </style:style>
    <style:style style:name="P6" style:family="paragraph" style:parent-style-name="Text_20_body">
      <style:paragraph-properties fo:margin-top="0in" fo:margin-bottom="0in" fo:line-height="100%"/>
      <style:text-properties style:font-name="Liberation Serif" fo:font-size="12pt" fo:font-weight="normal"/>
    </style:style>
    <style:style style:name="P7" style:family="paragraph" style:parent-style-name="Standard">
      <style:paragraph-properties fo:margin-top="0in" fo:margin-bottom="0in" fo:line-height="10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text-properties style:font-name="Times New Roman" fo:font-weight="bold" style:font-weight-asian="bold" style:font-weight-complex="bold"/>
    </style:style>
    <style:style style:name="P11" style:family="paragraph" style:parent-style-name="Text_20_body">
      <style:paragraph-properties fo:margin-top="0in" fo:margin-bottom="0in" fo:line-height="100%"/>
    </style:style>
    <style:style style:name="P12" style:family="paragraph" style:parent-style-name="Text_20_body">
      <style:paragraph-properties fo:margin-top="0in" fo:margin-bottom="0in" fo:line-height="100%"/>
      <style:text-properties style:font-name="Liberation Serif" fo:font-size="12pt"/>
    </style:style>
    <style:style style:name="T1" style:family="text">
      <style:text-properties style:font-name="Liberation Serif" fo:font-size="12pt"/>
    </style:style>
    <style:style style:name="T2" style:family="text">
      <style:text-properties style:font-name="Liberation Serif" fo:font-size="12pt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avid Beeson DOB 5/2/1938 <text:line-break/>1700 Park Ave <text:line-break/>Winona Lake, IN 46590 <text:line-break/>Phone: (574) 268-9539 <text:line-break/>Cell: (574) 551-7912 <text:line-break/><text:line-break/><text:span text:style-name="T3">Morning </text:span></text:p>
      <text:p text:style-name="Standard">allopurinol 300 mg oral tablet <text:line-break/>aspirin 81 mg oral capsule <text:line-break/>Loratadine 10 mg tablet <text:line-break/>Metoprolol Succinate ER 100 mg oral tablet, <text:tab/>extended release <text:line-break/>Metoprolol Succinate ER 50 mg oral tablet, <text:s text:c="2"/><text:tab/>extended release (total of 150 mg) <text:line-break/>pantoprazole 40 mg oral delayed release tablet <text:line-break/>tamsulosin 0.4 mg oral capsule <text:line-break/>Farxiga 10 mg <text:line-break/></text:p>
      <text:p text:style-name="P3">Evening</text:p>
      <text:p text:style-name="Standard">potassium cl er 10 meq cap <text:line-break/>Co-Q10 200 mg oral capsule <text:line-break/>rosuvastatin 5 mg oral tablet <text:line-break/>Nicotinamide500 mg <text:line-break/>latanoprost 0.005% eye drop 1 in right eye <text:line-break/>Solimo Adult Multivitamin 1 <text:line-break/>Dulcolax 100mg <text:line-break/></text:p>
      <text:p text:style-name="P3">morning and evening </text:p>
      <text:p text:style-name="Standard">Calcium 1200 mg + Vitamin D3 25 mcg <text:line-break/>Cinnamon 2000 mg + Chromium 400 mcg <text:line-break/>Gabapen 300 mg capsule <text:line-break/>Glucosamine HCl 280 mg <text:line-break/>Magnesium Cloride 143 mg + Calcium 238 mg  (Slowmag) 2 morning, 2 Evening (4 per day) <text:line-break/>Folic Acid 400 mcg <text:line-break/>Vitamin E, 400 IU <text:line-break/>Brimonidine Tartrate 0.2%  one drop in right eye <text:s text:c="5"/><text:tab/>(2 per day) <text:line-break/></text:p>
      <text:p text:style-name="P3">Once a month</text:p>
      <text:p text:style-name="Standard">B12 1000 mcg injection. . </text:p>
      <text:p text:style-name="Standard"/>
      <text:p text:style-name="P3">As Needed</text:p>
      <text:p text:style-name="Standard">albuterol CFC free 90 mcg/inh inhalation aerosol <text:line-break/>Tylenol <text:line-break/>tadalafil 5 mg oral tablet</text:p>
      <text:p text:style-name="Standard"/>
      <text:p text:style-name="Standard"/>
      <text:p text:style-name="Standard"/>
      <text:p text:style-name="Text_20_body"><text:line-break/><text:span text:style-name="T3">Allergies</text:span></text:p>
      <text:p text:style-name="Standard">Penicillin, Timolol Opt, Lanacane Spray+Aldara, Fluorouracil. <text:line-break/>    Various molds and fungi,lisinopril <text:line-break/></text:p>
      <text:p text:style-name="P3">Surgery</text:p>
      <text:p text:style-name="Standard">Appendix removed ~1949 <text:line-break/>Tonsils removed ~1952 <text:line-break/>Carpal tunnel right hand~1978 <text:line-break/>Carpal tunnel left hand~1980 <text:line-break/>Shoulder surgery~1988 <text:line-break/>Neck surgery was on 11/25/92 <text:line-break/>Melanoma on right calf removed 2/9/23 <text:line-break/>squamous cell carcinoma removed from scalp <text:tab/>3/20/24.</text:p>
      <text:p text:style-name="Standard"/>
      <text:p text:style-name="Text_20_body"/>
      <text:p text:style-name="P1"/>
      <text:p text:style-name="P1"/>
      <text:p text:style-name="P2">Doctor List for David Beeson, August 2024</text:p>
      <text:p text:style-name="P4"/>
      <text:p text:style-name="P5">Dr. David Darr, family medicine </text:p>
      <text:p text:style-name="P5">Dr. Tamara Vandegriff, family medicine </text:p>
      <text:p text:style-name="P6">Dr. Jeffrey P. Bolduan Urologist</text:p>
      <text:p text:style-name="P4">Dr. King, urologist</text:p>
      <text:p text:style-name="P6">Kristen Abb, urology NP</text:p>
      <text:p text:style-name="P6">Dr. Yasolatha Nalamolu, hematology &amp; oncology </text:p>
      <text:p text:style-name="P4"><text:span text:style-name="T2">Dr. Kevin McGeehan, N</text:span>eurology </text:p>
      <text:p text:style-name="P5"><text:bookmark text:name="rAECCd"/><text:span text:style-name="T9">Dr. Guy Crevecoeur, Plastic Surgery</text:span></text:p>
      <text:p text:style-name="P5"><text:span text:style-name="T9">Dr. Roger T. Moore,.Dermatolgy</text:span></text:p>
      <text:p text:style-name="P6">Sarah Geairn, DNP, Dermatolgy</text:p>
      <text:p text:style-name="P5"><text:bookmark text:name="rAECCd Copy 1"/>Ferland, Julie DPM Podiatrist</text:p>
      <text:p text:style-name="P5">Dr. Akindolapo Akinwande, Cardiologist</text:p>
      <text:p text:style-name="P5">Dr. Christopher D. Knight, Ophthalmologist</text:p>
      <text:p text:style-name="P5">Dr. Patrick B. Ilada, General Surgery</text:p>
      <text:p text:style-name="P4"><text:span text:style-name="T2">Dr</text:span><text:span text:style-name="T1">. Steven C. </text:span><text:span text:style-name="T2">Hollar, DDS</text:span></text:p>
      <text:p text:style-name="P4"/>
      <text:p text:style-name="P4"/>
      <text:p text:style-name="P10">Emergency contact:</text:p>
      <text:p text:style-name="Standard">Joy Beeson <text:span text:style-name="T8">home</text:span><text:span text:style-name="T7"> 574 268-9539 </text:span><text:span text:style-name="T8">cell</text:span><text:span text:style-name="T7"> 1 574 742-0266, spouse</text:span></text:p>
      <text:p text:style-name="Standard">Steve Beeson 574-549-0265, nephew</text:p>
      <text:p text:style-name="Standard">Martha Beeson 574 306-7012, niece</text:p>
      <text:p text:style-name="Standard">David L. Beeson 574-267-4994, nephew</text:p>
      <text:p text:style-name="Standard">Health care representative</text:p>
      <text:p text:style-name="Standard"><text:tab/>Kathlyn Gales 813-466-2382, niec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, serif"/>
    <style:font-face style:name="Mangal1" svg:font-family="Mangal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4-05-18T19:39:48.63</meta:creation-date>
    <dc:date>2024-08-06T12:20:26.24</dc:date>
    <dc:creator>Joy Beeson</dc:creator>
    <meta:editing-duration>PT1H18M12S</meta:editing-duration>
    <meta:editing-cycles>15</meta:editing-cycles>
    <meta:generator>OpenOffice.org/3.3$Win32 OpenOffice.org_project/330m20$Build-9567</meta:generator>
    <meta:printed-by>Joy Beeson</meta:printed-by>
    <meta:print-date>2024-08-06T12:01:00.37</meta:print-date>
    <meta:document-statistic meta:table-count="0" meta:image-count="0" meta:object-count="0" meta:page-count="1" meta:paragraph-count="37" meta:word-count="341" meta:character-count="2250"/>
  </office:meta>
</office:document-meta>
</file>