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tored in Laundry Room</text:h>
      <text:p text:style-name="Standard"/>
      <text:p text:style-name="Standard">Top shelf:</text:p>
      <text:p text:style-name="Standard"/>
      <text:p text:style-name="Standard">dyestuffs along the back at the left</text:p>
      <text:p text:style-name="Standard">Sponges and scrubbers in front at far left</text:p>
      <text:p text:style-name="Standard">Back-up washing soda next to sponge box</text:p>
      <text:p text:style-name="Standard"/>
      <text:h text:style-name="Heading_20_2" text:outline-level="2">middle row:</text:h>
      <text:p text:style-name="Standard">Calibrated quart/liter squirt bottle</text:p>
      <text:p text:style-name="Standard">Red Devil Potash</text:p>
      <text:p text:style-name="Standard">lye</text:p>
      <text:p text:style-name="Standard">epsom salts</text:p>
      <text:p text:style-name="Standard">Furniture gliders</text:p>
      <text:p text:style-name="Standard"/>
      <text:h text:style-name="Heading_20_2" text:outline-level="2">Front Row</text:h>
      <text:p text:style-name="Standard">dry starch, bottles of bluing</text:p>
      <text:p text:style-name="Standard">liquid starch</text:p>
      <text:p text:style-name="Standard">Orvus</text:p>
      <text:p text:style-name="Standard">Clorox Cleaner refill</text:p>
      <text:p text:style-name="Standard">shoe stuff</text:p>
      <text:h text:style-name="Heading_20_2" text:outline-level="2">Right to Left</text:h>
      <text:p text:style-name="Standard">Ammo box of curtain hardware at right</text:p>
      <text:p text:style-name="Standard">Duck wallpaper for kitchen on ammo box</text:p>
      <text:p text:style-name="Standard">urine-measuring cup on ammo box</text:p>
      <text:p text:style-name="Standard">Home-made soap and Fels Naptha next to ammo box</text:p>
      <text:p text:style-name="Standard">back-up lint rollers</text:p>
      <text:p text:style-name="Standard">moth balls</text:p>
      <text:p text:style-name="Standard">Soda in plastic box</text:p>
      <text:p text:style-name="Standard">sprayers, droppers, and a one-ounce squirt bottle</text:p>
      <text:p text:style-name="Standard">back-up peroxide</text:p>
      <text:p text:style-name="Standard">Pine cleaner, Lysol, Murphy's Oil Soa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columns fo:column-count="2" fo:column-gap="0in">
          <style:column-sep style:width="0.0008in" style:color="#000000" style:height="100%"/>
          <style:column style:rel-width="5400*" fo:start-indent="0in" fo:end-indent="0in"/>
          <style:column style:rel-width="5400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24-10-21T13:58:52.91</meta:creation-date>
    <meta:generator>OpenOffice.org/3.3$Win32 OpenOffice.org_project/330m20$Build-9567</meta:generator>
    <dc:date>2024-10-23T17:13:49.26</dc:date>
    <dc:creator>Joy Beeson</dc:creator>
    <meta:editing-duration>PT2H38M16S</meta:editing-duration>
    <meta:editing-cycles>18</meta:editing-cycles>
    <meta:document-statistic meta:table-count="0" meta:image-count="0" meta:object-count="0" meta:page-count="1" meta:paragraph-count="28" meta:word-count="112" meta:character-count="648"/>
  </office:meta>
</office:document-meta>
</file>