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leaning Rags:</text:span> <text:s/></text:p>
      <text:p text:style-name="Standard"><text:tab/>re-usable rags: <text:s/>floor of linen closet</text:p>
      <text:p text:style-name="Standard"><text:tab/>other rags on wire shelf, floor of linen closet</text:p>
      <text:p text:style-name="Standard"><text:tab/>bottom drawer of shower room</text:p>
      <text:p text:style-name="Standard"><text:tab/>worn-out sheets: <text:s/>second shelf from top, under the Youth Hostel sheet sack.</text:p>
      <text:p text:style-name="Standard"><text:tab/>grease-mopping rags: <text:s/>on or near microwave. <text:s/>Put in burn barrel after use.</text:p>
      <text:p text:style-name="Standard"><text:tab/>kicking rag for small spills: <text:s/>under dirty-laundry bin. <text:s/><text:line-break/><text:tab/><text:tab/>If missing, take a clean one from floor of linen closet<text:line-break/><text:tab/><text:tab/>If dirty, put in bottom bin, take a clean one from floor of line closet</text:p>
      <text:p text:style-name="Standard"/>
      <text:p text:style-name="Standard"><text:span text:style-name="T1">Washrags:</text:span> <text:s/>top shelf of bathroom, bottom drawer of shower room.</text:p>
      <text:p text:style-name="Standard"><text:span text:style-name="T1">Bathmats:</text:span> <text:s/>top shelf of bathroom.</text:p>
      <text:p text:style-name="Standard"><text:span text:style-name="T1">Hand towels:</text:span> <text:s/>top shelf of bathroom.</text:p>
      <text:p text:style-name="Standard"><text:span text:style-name="T1">Bath towels:</text:span> <text:s/>linen closet, second shelf from bottom</text:p>
      <text:p text:style-name="Standard"><text:span text:style-name="T1">King-size sheets:</text:span> <text:s/>linen closet, bottom shelf</text:p>
      <text:p text:style-name="Standard"><text:span text:style-name="T1">Single-bed sheets:</text:span> <text:s/>folded up inside sofabed</text:p>
      <text:p text:style-name="Standard"><text:span text:style-name="T1">Pillow cases:</text:span> <text:s/>linen closet, second shelf from bottom.</text:p>
      <text:p text:style-name="Standard"><text:span text:style-name="T1">Extra bars of soap: </text:span><text:s/>linen closet, bottom shel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12-01-14T14:15:56</meta:creation-date>
    <dc:creator>Joy Beeson</dc:creator>
    <dc:date>2021-12-06T19:23:35.14</dc:date>
    <dc:language>en-US</dc:language>
    <meta:editing-cycles>9</meta:editing-cycles>
    <meta:editing-duration>PT8H20M56S</meta:editing-duration>
    <meta:document-statistic meta:table-count="0" meta:image-count="0" meta:object-count="0" meta:page-count="1" meta:paragraph-count="15" meta:word-count="137" meta:character-count="847"/>
    <meta:user-defined meta:name="Info 1"/>
    <meta:user-defined meta:name="Info 2"/>
    <meta:user-defined meta:name="Info 3"/>
    <meta:user-defined meta:name="Info 4"/>
  </office:meta>
</office:document-meta>
</file>