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joybeeson@centurylink.net</text:p>
      <text:p text:style-name="P4">http://wlweather.net/PAGEJOY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22 April 13</text:p>
      <text:p text:style-name="P6">Universal Church Directories</text:p>
      <text:p text:style-name="P6">Attn: <text:s/>Reorders</text:p>
      <text:p text:style-name="P6">30 Bowman St.</text:p>
      <text:p text:style-name="P6">Mansfield, OH 44903</text:p>
      <text:p text:style-name="P6"/>
      <text:p text:style-name="P6">Gentlemen:</text:p>
      <text:p text:style-name="P6"/>
      <text:p text:style-name="P6">I would like to buy a digital copy of the enclosed photograph to put on my Web page. <text:s/>It was taken on January 21st at Winona Lake Community Church.</text:p>
      <text:p text:style-name="P6"/>
      <text:p text:style-name="P6">Are digital copies available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2-04-14T11:50:58.86</dc:date>
    <meta:printed-by>Joy Beeson</meta:printed-by>
    <meta:print-date>2015-11-10T15:43:56.17</meta:print-date>
    <dc:language>en-US</dc:language>
    <meta:editing-cycles>25</meta:editing-cycles>
    <meta:editing-duration>PT8H48M11S</meta:editing-duration>
    <meta:document-statistic meta:table-count="0" meta:image-count="0" meta:object-count="0" meta:page-count="1" meta:paragraph-count="14" meta:word-count="62" meta:character-count="398"/>
    <meta:user-defined meta:name="Info 1"/>
    <meta:user-defined meta:name="Info 2"/>
    <meta:user-defined meta:name="Info 3"/>
    <meta:user-defined meta:name="Info 4"/>
  </office:meta>
</office:document-meta>
</file>