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ict SF" svg:font-family="'Verdict SF'" style:font-pitch="variable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80pt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3pt" style:font-size-asian="23pt" style:font-size-complex="2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ngry?</text:p>
      <text:p text:style-name="P2">Any un-labeled food in this fridge is yours.</text:p>
      <text:p text:style-name="P3"/>
      <text:p text:style-name="P4"/>
      <text:p text:style-name="P4"/>
      <text:p text:style-name="P4"/>
      <text:p text:style-name="P4"/>
      <text:p text:style-name="P4">There is a roll of blank labels in the drawer above the LRG TRA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ict SF" svg:font-family="'Verdict SF'" style:font-pitch="variable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2-04-10T16:31:52</meta:creation-date>
    <dc:creator>Joy Beeson</dc:creator>
    <dc:date>2013-01-24T12:06:14</dc:date>
    <dc:language>en-US</dc:language>
    <meta:editing-cycles>3</meta:editing-cycles>
    <meta:editing-duration>PT5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4" meta:character-count="116"/>
  </office:meta>
</office:document-meta>
</file>