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6pt" style:font-size-asian="6pt" style:font-size-complex="6pt"/>
    </style:style>
    <style:style style:name="P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Heading_20_1">
      <style:text-properties style:font-name="Arial Unicode M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Heading_20_2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Heading_20_2"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Heading_20_3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Trafalgar Go Bag</text:h>
      <text:p text:style-name="Standard"/>
      <text:h text:style-name="P7" text:outline-level="2">Magazine pocket:</text:h>
      <text:p text:style-name="Standard">folder of medical papers (blue)</text:p>
      <text:p text:style-name="Standard">Calendar (white folder)</text:p>
      <text:p text:style-name="Standard">calendar &amp; ID med sheets</text:p>
      <text:p text:style-name="Standard">portable desk: <text:s/>3x4 dressing, large band-aid</text:p>
      <text:p text:style-name="Standard"><text:tab/>hypafix</text:p>
      <text:p text:style-name="Standard">books and magazines</text:p>
      <text:p text:style-name="P1">weak magnifiers</text:p>
      <text:p text:style-name="P1"/>
      <text:h text:style-name="P7" text:outline-level="2">Ticket pocket:</text:h>
      <text:p text:style-name="Standard">ticket wallet</text:p>
      <text:p text:style-name="Standard">mask in #10 envelope</text:p>
      <text:p text:style-name="Standard">scissors</text:p>
      <text:p text:style-name="Standard">comb</text:p>
      <text:p text:style-name="Standard">paper towels</text:p>
      <text:p text:style-name="Standard">paper handkerchiefs</text:p>
      <text:p text:style-name="Standard">writing implements</text:p>
      <text:h text:style-name="P9" text:outline-level="3">Ticket Wallet</text:h>
      <text:p text:style-name="Standard">twist ties</text:p>
      <text:p text:style-name="Standard">paper clips</text:p>
      <text:p text:style-name="Standard">safety pins</text:p>
      <text:p text:style-name="Standard">4 bobby pins</text:p>
      <text:p text:style-name="Standard">4 hair pins</text:p>
      <text:p text:style-name="Standard">fine flosser</text:p>
      <text:p text:style-name="Standard">fuzzy toothpick</text:p>
      <text:p text:style-name="Standard">cotton swabs</text:p>
      <text:p text:style-name="Standard">A&amp;D packet</text:p>
      <text:p text:style-name="Standard">emery board</text:p>
      <text:p text:style-name="Standard">bandaids</text:p>
      <text:p text:style-name="Standard">whetstone</text:p>
      <text:p text:style-name="Standard">stirring straw</text:p>
      <text:p text:style-name="Standard">seam ripper</text:p>
      <text:p text:style-name="Standard">stainless-steel pocket ruler</text:p>
      <text:p text:style-name="Standard">allen key</text:p>
      <text:p text:style-name="Standard">45<text:span text:style-name="T1">º</text:span><text:span text:style-name="T2"> triangle</text:span></text:p>
      <text:p text:style-name="P1">protractor etc. thingy</text:p>
      <text:p text:style-name="P2"/>
      <text:p text:style-name="P1">check</text:p>
      <text:p text:style-name="P1">medication list</text:p>
      <text:p text:style-name="P1">needles</text:p>
      <text:p text:style-name="P1">butterfly stickers</text:p>
      <text:p text:style-name="P1">blank sticky label</text:p>
      <text:p text:style-name="P1"/>
      <text:p text:style-name="P4"/>
      <text:h text:style-name="P7" text:outline-level="2"/>
      <text:h text:style-name="P7" text:outline-level="2">Main compartment:</text:h>
      <text:h text:style-name="Heading_20_3" text:outline-level="3">Little bag of stuff</text:h>
      <text:p text:style-name="P3"><text:s text:c="6"/>outside:</text:p>
      <text:p text:style-name="Standard"><text:tab/>sewing bird, beeswax, dental floss, <text:tab/>baggies, <text:span text:style-name="T2">phone numbers &amp; med list</text:span></text:p>
      <text:p text:style-name="P1"><text:s text:c="7"/>inside:</text:p>
      <text:p text:style-name="P1"><text:tab/>reading glasses, clothespin, safety pins, <text:tab/>razor, soap, ear plugs, <text:s/>tape measure &amp;<text:line-break/> <text:tab/>thimblewith steel wool, 1.30 crochet<text:line-break/><text:tab/>hook &amp; doll needle, emergency tatting<text:line-break/><text:tab/>shuttle, Altoids box of stuff: <text:s/>teaching shuttle, tatting pins, comb, hair pins, bobby pins, pigtail holder, ear plugs, razor blades, seam ripper, tweezers, needles, bodkin needle, safety pins, straight pins, paperclip, thread, chalk. <text:s/></text:p>
      <text:p text:style-name="P1"/>
      <text:p text:style-name="P1">wallet without paper or plastic</text:p>
      <text:p text:style-name="P1">next week's medications</text:p>
      <text:p text:style-name="P1">briefs, mask, and bra kerchief</text:p>
      <text:p text:style-name="P1">needlework</text:p>
      <text:p text:style-name="P1">"wool jersey" box<text:line-break/> <text:s text:c="3"/>medici, darning silk, buttonhole silk, <text:line-break/> <text:s text:c="3"/>thimble, razor blade, needles</text:p>
      <text:p text:style-name="P1">"darning Medici black" box<text:line-break/> <text:s text:c="3"/>black medici, needles, GenTeal tears</text:p>
      <text:p text:style-name="P1">hat, scarf, rain poncho, and coat-shirt</text:p>
      <text:p text:style-name="P1">bag of food</text:p>
      <text:h text:style-name="Heading_20_3" text:outline-level="3">Hanging zipper pocket</text:h>
      <text:p text:style-name="Standard">wet wipes</text:p>
      <text:p text:style-name="P1">grocery bag</text:p>
      <text:p text:style-name="P1">paper towel</text:p>
      <text:p text:style-name="P1">twist ties</text:p>
      <text:p text:style-name="P1">twist-tie bags</text:p>
      <text:p text:style-name="P1">panty liner</text:p>
      <text:p text:style-name="P1"/>
      <text:h text:style-name="P8" text:outline-level="2"><text:soft-page-break/>Outside: <text:s/>water bottl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24-03-19T17:00:01.83</meta:creation-date>
    <meta:generator>OpenOffice.org/3.3$Win32 OpenOffice.org_project/330m20$Build-9567</meta:generator>
    <dc:date>2024-08-28T17:13:54.70</dc:date>
    <dc:creator>Joy Beeson</dc:creator>
    <meta:editing-duration>PT5H34M34S</meta:editing-duration>
    <meta:editing-cycles>38</meta:editing-cycles>
    <meta:document-statistic meta:table-count="0" meta:image-count="0" meta:object-count="0" meta:page-count="2" meta:paragraph-count="63" meta:word-count="232" meta:character-count="1557"/>
  </office:meta>
</office:document-meta>
</file>