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Calligraphy" fo:font-size="28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/>
    </style:style>
    <style:style style:name="P4" style:family="paragraph" style:parent-style-name="Signature">
      <style:paragraph-properties fo:text-align="end" style:justify-single-word="false"/>
    </style:style>
    <style:style style:name="T1" style:family="text">
      <style:text-properties style:font-name="Wingdings 2" fo:font-size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oy Beeson </text:p>
      <text:p text:style-name="P2">1700 Park Avenue </text:p>
      <text:p text:style-name="P2">Winona Lake, Indiana <text:s/>46590 </text:p>
      <text:p text:style-name="P3"><text:span text:style-name="T1"></text:span> 574 268-9539</text:p>
      <text:p text:style-name="P3">joybeeson@comcast.net </text:p>
      <text:p text:style-name="P4">17 June 2019</text:p>
      <text:p text:style-name="P4"/>
      <text:h text:style-name="Heading_20_1" text:outline-level="1">Exercise</text:h>
      <text:h text:style-name="Heading_20_2" text:outline-level="2">General:</text:h>
      <text:p text:style-name="Text_20_body">I aim to go on a twenty-five-mile bike ride every week. <text:s/>I managed my first full twenty-five of the year last Friday. <text:s/></text:p>
      <text:p text:style-name="Text_20_body">A lot depends on what else is on my schedule, road conditions, and my current condition. <text:s/>I don't go out when it's both cold and wet, so I was shut in much of this winter.</text:p>
      <text:p text:style-name="Text_20_body">Stationary bikes are completely and totally out of the question. <text:s/>I do, however, have a treadle sewing machine, and that helps some.</text:p>
      <text:p text:style-name="Text_20_body">I walk to church every Sunday, half a mile each way, and climb at least two staircases while I'm in the building.</text:p>
      <text:p text:style-name="Text_20_body">I do exercises vaguely related to pushups before and after my back exercises.</text:p>
      <text:h text:style-name="Heading_20_2" text:outline-level="2">Rotator cuff</text:h>
      <text:p text:style-name="Text_20_body">I keep the toaster on a top shelf, and wave my arms around every morning.</text:p>
      <text:h text:style-name="Heading_20_2" text:outline-level="2">Sciatica, kypho-scoliosis, and meralgia parasthetica</text:h>
      <text:p text:style-name="Text_20_body">I do lower-back exercises every evening, and every morning that I'm not in a rush to get dressed and out of the house. <text:s/>On Sundays, I sometimes do them after the service.</text:p>
      <text:p text:style-name="Text_20_body">Lying on the floor or bed:</text:p>
      <text:p text:style-name="List_20_Indent">1. <text:s/>Pull one knee to chest while straightening other leg. <text:s/>Hold. <text:s/>Ten repeats.</text:p>
      <text:p text:style-name="List_20_Indent">2. <text:s/>Knees bent, press spine to floor. <text:s/>Hold. <text:s/>Ten repeats.</text:p>
      <text:p text:style-name="List_20_Indent">3. <text:s/>Clasp knees and bring to chest. <text:s/>Hold. <text:s/>Ten repeats.</text:p>
      <text:p text:style-name="List_20_Indent">4. <text:s/>Knees bent. <text:s/>Straighten knee, then flex hip until I feel pull. <text:s text:c="25"/>Alternate until I can see my knees.</text:p>
      <text:p text:style-name="List_20_Indent">5. <text:s/>Move left knee as far to the right as I can without tilting hips. <text:s text:c="21"/>Alternate. <text:s/>Five repeats.</text:p>
      <text:p text:style-name="List_20_Indent">6. <text:s/>Knees bent. <text:s/>Clasp hands behind head. <text:s/>Tighten stomach muscles and <text:s text:c="18"/>try to lift shoulders. <text:s/>Hold. <text:s/>Five repeats.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81in" style:writing-mode="lr-tb"/>
      <style:text-properties fo:color="#000000" style:font-name="Thorndale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listbody" style:family="paragraph">
      <style:paragraph-properties fo:margin-left="0in" fo:margin-right="0in" fo:margin-top="0in" fo:margin-bottom="0in" fo:text-indent="0.1965in" style:auto-text-indent="false"/>
      <style:text-properties style:font-name="Times New Roman"/>
    </style:style>
    <style:style style:name="listname" style:family="paragraph" style:parent-style-name="listbody">
      <style:paragraph-properties fo:margin-left="0in" fo:margin-right="0in" fo:text-align="center" style:justify-single-word="false" fo:text-indent="0in" style:auto-text-indent="false"/>
      <style:text-properties style:font-name="Times New Roman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oy Beeson</meta:initial-creator>
    <meta:creation-date>2005-11-06T21:22:52</meta:creation-date>
    <dc:creator>Joy Beeson</dc:creator>
    <dc:date>2019-06-17T19:40:12.61</dc:date>
    <meta:printed-by>Joy Beeson</meta:printed-by>
    <meta:print-date>2019-06-17T19:37:33.67</meta:print-date>
    <dc:language>en-US</dc:language>
    <meta:editing-cycles>7</meta:editing-cycles>
    <meta:editing-duration>PT2H31M51S</meta:editing-duration>
    <meta:document-statistic meta:table-count="0" meta:image-count="0" meta:object-count="0" meta:page-count="1" meta:paragraph-count="24" meta:word-count="280" meta:character-count="1633"/>
    <meta:user-defined meta:name="Info 1"/>
    <meta:user-defined meta:name="Info 2"/>
    <meta:user-defined meta:name="Info 3"/>
    <meta:user-defined meta:name="Info 4"/>
  </office:meta>
</office:document-meta>
</file>