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y Beeson</text:p>
      <text:p text:style-name="Standard">1700 Park Avenue</text:p>
      <text:p text:style-name="Standard">Winona Lake, Indiana 46590</text:p>
      <text:p text:style-name="Standard">Home: <text:s/>574 268-9539</text:p>
      <text:p text:style-name="Standard">Cell: <text:s/>574 742-0266</text:p>
      <text:p text:style-name="Standard">joybeeson@centurylink.net</text:p>
      <text:p text:style-name="Standard"/>
      <text:p text:style-name="Standard">Central Dispatch: <text:s/>574 372-9511</text:p>
      <text:p text:style-name="Standard">W. Lake Fire: <text:s/>267-4708</text:p>
      <text:p text:style-name="Standard">Lake Police: <text:s/>267-8622</text:p>
      <text:p text:style-name="Standard">Warsaw Fire: <text:s/>372-9502</text:p>
      <text:p text:style-name="Standard">Warsaw Police: <text:s/>372-9511</text:p>
      <text:p text:style-name="Standard">Sheriff: <text:s/>267-5667 </text:p>
      <text:p text:style-name="Standard"/>
      <text:p text:style-name="Standard">Dave <text:s/></text:p>
      <text:p text:style-name="Standard">Kathlyn Gales 813-466-2382</text:p>
      <text:p text:style-name="Standard">David Gales 513-842-2861</text:p>
      <text:p text:style-name="Standard">Steve 574-549-0265</text:p>
      <text:p text:style-name="Standard">Linda 167-4576</text:p>
      <text:p text:style-name="Standard">Dave &amp; Jeanie Beeson 574-267-4994</text:p>
      <text:p text:style-name="Standard">Martha Beeson 574-306-7012</text:p>
      <text:p text:style-name="Standard">My </text:p>
      <text:p text:style-name="Standard">D Cell 574 551-7912</text:p>
      <text:p text:style-name="Standard">Donald Lecklitner 1 765-670-9109</text:p>
      <text:p text:style-name="Standard">Mary Love 1 206-679-6435</text:p>
      <text:p text:style-name="Standard">William Alan Loveless 538-84-9942</text:p>
      <text:p text:style-name="Standard">Mark O'B 031 744-6330</text:p>
      <text:p text:style-name="Standard">Vet 574-267-8511</text:p>
      <text:p text:style-name="Standard">Trailhouse 574-267-2223</text:p>
      <text:p text:style-name="Standard"/>
      <text:p text:style-name="Standard">Dr. Darr <text:s/>268-4300</text:p>
      <text:p text:style-name="Standard">Dr. Grossnickle 269-2777</text:p>
      <text:p text:style-name="Standard">Dr. Holler 267-4477</text:p>
      <text:p text:style-name="Standard">Dr. Bednarek 260-266-8392</text:p>
      <text:p text:style-name="Standard"/>
      <text:p text:style-name="Standard"/>
      <text:p text:style-name="Standard"/>
      <text:p text:style-name="Standard"/>
      <text:p text:style-name="Standard">home 268-95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fo:background-color="transparent" style:writing-mode="lr-tb" style:footnote-max-height="0in">
        <style:background-image/>
        <style:columns fo:column-count="3" fo:column-gap="0.2in">
          <style:column-sep style:width="0.0008in" style:color="#000000" style:height="100%"/>
          <style:column style:rel-width="3792*" fo:start-indent="0in" fo:end-indent="0.1in"/>
          <style:column style:rel-width="3936*" fo:start-indent="0.1in" fo:end-indent="0.1in"/>
          <style:column style:rel-width="3792*" fo:start-indent="0.1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4-11-18T11:38:05.80</meta:creation-date>
    <dc:date>2024-11-18T11:44:41.05</dc:date>
    <dc:creator>Joy Beeson</dc:creator>
    <meta:editing-duration>PT6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93" meta:character-count="673"/>
  </office:meta>
</office:document-meta>
</file>