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arrister Contents</text:h>
      <text:h text:style-name="Heading_20_2" text:outline-level="2">Upper left</text:h>
      <text:p text:style-name="Standard">The Amazing Story of the Beesons in America, Sharon Taylor, <text:span text:style-name="T1">©</text:span>1983 Halbert's, In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oy Beeson</meta:initial-creator>
    <meta:creation-date>2012-04-10T16:31:52</meta:creation-date>
    <dc:creator>Joy Beeson</dc:creator>
    <dc:date>2012-04-10T16:59:26</dc:date>
    <dc:language>en-US</dc:language>
    <meta:editing-cycles>2</meta:editing-cycles>
    <meta:editing-duration>PT27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7" meta:character-count="109"/>
  </office:meta>
</office:document-meta>
</file>