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5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5pt"/>
    </style:style>
    <style:style style:name="P6" style:family="paragraph" style:parent-style-name="Preformatted_20_Text">
      <style:paragraph-properties fo:text-align="start" style:justify-single-word="false"/>
      <style:text-properties style:font-name="Times New Roman1" fo:font-size="15pt"/>
    </style:style>
    <style:style style:name="P7" style:family="paragraph" style:parent-style-name="Text_20_body">
      <style:text-properties fo:font-size="16pt" style:font-size-asian="16pt" style:font-size-complex="16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style:font-name="Wingdings 2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<text:span text:style-name="T1"></text:span> 574 268-9539</text:p>
      <text:p text:style-name="P3">joybeeson@comcast.net </text:p>
      <text:p text:style-name="P2"/>
      <text:p text:style-name="Preformatted_20_Text"/>
      <text:p text:style-name="P8">Sara A. Lecklitner <text:line-break/>1608 S County Road 1230 East <text:line-break/>Frankfort, Indiana 46041-8309 </text:p>
      <text:p text:style-name="P8"/>
      <text:p text:style-name="P6"/>
      <text:p text:style-name="P5">8 August 2012</text:p>
      <text:p text:style-name="P5"/>
      <text:p text:style-name="P7">Enclosed is the July Banner. <text:s/></text:p>
      <text:p text:style-name="Standard"/>
      <text:p text:style-name="P7">I copied the entire directory. <text:s/>The July banner is JULBAN17.HTM. <text:s text:c="2"/></text:p>
      <text:p text:style-name="Standard"/>
      <text:p text:style-name="P7">2017BANN.HTM is an index to all the Banner files on the disk, including some that have not yet been created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17-08-08T11:11:23.50</dc:date>
    <meta:printed-by>Joy Beeson</meta:printed-by>
    <meta:print-date>2005-11-06T21:39:28</meta:print-date>
    <dc:language>en-US</dc:language>
    <meta:editing-cycles>8</meta:editing-cycles>
    <meta:editing-duration>PT42M20S</meta:editing-duration>
    <meta:document-statistic meta:table-count="0" meta:image-count="0" meta:object-count="0" meta:page-count="1" meta:paragraph-count="10" meta:word-count="63" meta:character-count="392"/>
    <meta:user-defined meta:name="Info 1"/>
    <meta:user-defined meta:name="Info 2"/>
    <meta:user-defined meta:name="Info 3"/>
    <meta:user-defined meta:name="Info 4"/>
  </office:meta>
</office:document-meta>
</file>