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style:font-name="Times New Roman1" fo:font-size="14pt" style:font-size-asian="14pt" style:font-size-complex="14pt"/>
    </style:style>
    <style:style style:name="P3" style:family="paragraph" style:parent-style-name="Text_20_body">
      <style:text-properties style:font-name="Times New Roman1" fo:font-size="6pt" style:font-size-asian="6pt" style:font-size-complex="6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style:font-name="Times New Roman1" fo:font-size="14pt" style:font-size-asian="14pt" style:font-size-complex="14pt"/>
    </style:style>
    <style:style style:name="P6" style:family="paragraph" style:parent-style-name="Text_20_body">
      <style:text-properties style:font-name="Times New Roman1" fo:font-size="5pt" style:font-size-asian="5pt" style:font-size-complex="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 Evelyn's bag </text:h>
      <text:p text:style-name="P1">Duffle bag</text:p>
      <text:h text:style-name="Heading_20_1" text:outline-level="1">In Buick bag:</text:h>
      <text:p text:style-name="P1">Laundry bags</text:p>
      <text:p text:style-name="P1">shoe bags</text:p>
      <text:p text:style-name="P1">ziplock bags</text:p>
      <text:p text:style-name="P1">dopp-kit bags</text:p>
      <text:h text:style-name="Heading_20_1" text:outline-level="1">In Lady Baltimore Suit Case:</text:h>
      <text:p text:style-name="Text_20_body">Tough Traveler Carry-On</text:p>
      <text:h text:style-name="Heading_20_2" text:outline-level="2">In Tough Traveler Carry-On:</text:h>
      <text:p text:style-name="P1">Buick attach<text:span text:style-name="T1">é</text:span> case</text:p>
      <text:p text:style-name="P1">blue Nautilus gym bag</text:p>
      <text:p text:style-name="P1">Trafalgar bag, with ticket case</text:p>
      <text:p text:style-name="P1">navy-blue taffeta gym duffle</text:p>
      <text:h text:style-name="Heading_20_1" text:outline-level="1">In Lady Baltimore Hanger Case:</text:h>
      <text:p text:style-name="P1">orange fanny pack</text:p>
      <text:p text:style-name="P1">red-orange summit pack</text:p>
      <text:p text:style-name="P1">NRA "tactical" backpack</text:p>
      <text:p text:style-name="P1">"Golf" gym bag with shoe pocket</text:p>
      <text:h text:style-name="Heading_20_1" text:outline-level="1">In Brown Hanger Case:</text:h>
      <text:p text:style-name="Text_20_body">wicker <text:s/><text:span text:style-name="T3">attach</text:span><text:span text:style-name="T2">é-size purse</text:span></text:p>
      <text:p text:style-name="P2">one sheet of foam that fits orange lock box</text:p>
      <text:h text:style-name="Heading_20_2" text:outline-level="2">In wicker attaché-size purse</text:h>
      <text:p text:style-name="P2">two nested sheets of egg-crate foam</text:p>
      <text:h text:style-name="Heading_20_1" text:outline-level="1">In Evelyn's bag </text:h>
      <text:p text:style-name="P1">Duffle bag</text:p>
      <text:h text:style-name="Heading_20_1" text:outline-level="1">In Buick bag:</text:h>
      <text:p text:style-name="Text_20_body">Laundry bags</text:p>
      <text:p text:style-name="P1">shoe bags</text:p>
      <text:p text:style-name="P1">ziplock bags</text:p>
      <text:p text:style-name="P1">dopp-kit bags</text:p>
      <text:h text:style-name="Heading_20_1" text:outline-level="1">In Lady Baltimore Suit Case:</text:h>
      <text:p text:style-name="Text_20_body">Tough Traveler Carry-On</text:p>
      <text:h text:style-name="Heading_20_2" text:outline-level="2">In Tough Traveler Carry-On:</text:h>
      <text:p text:style-name="P1">Buick attach<text:span text:style-name="T1">é</text:span> case</text:p>
      <text:p text:style-name="P1">blue Nautilus gym bag</text:p>
      <text:p text:style-name="P1">Trafalgar bag, with ticket case</text:p>
      <text:p text:style-name="P1">navy-blue taffeta gym duffle</text:p>
      <text:h text:style-name="Heading_20_1" text:outline-level="1">In Lady Baltimore Hanger Case:</text:h>
      <text:p text:style-name="P1">orange fanny pack</text:p>
      <text:p text:style-name="P1">red-orange summit pack</text:p>
      <text:p text:style-name="P1">NRA "tactical" backpack</text:p>
      <text:p text:style-name="P1">"Golf" gym bag with shoe pocket</text:p>
      <text:h text:style-name="Heading_20_1" text:outline-level="1">In Brown Hanger Case:</text:h>
      <text:p text:style-name="Text_20_body">wicker <text:s/><text:span text:style-name="T3">attach</text:span><text:span text:style-name="T2">é-size purse</text:span></text:p>
      <text:p text:style-name="P2">one sheet of foam that fits orange lock box</text:p>
      <text:h text:style-name="Heading_20_2" text:outline-level="2">In wicker attaché-size purse</text:h>
      <text:p text:style-name="P2">two nested sheets of egg-crate fo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Century Gothic" fo:font-size="15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799in" fo:margin-bottom="0.3799in" fo:margin-left="0.3799in" fo:margin-right="0.3799in" style:shadow="none" fo:background-color="transparent" style:writing-mode="lr-tb" style:footnote-max-height="0in">
        <style:background-image/>
        <style:columns fo:column-count="2" fo:column-gap="0.7in">
          <style:column-sep style:width="0.0008in" style:color="#000000" style:height="100%"/>
          <style:column style:rel-width="32767*" fo:start-indent="0in" fo:end-indent="0.35in"/>
          <style:column style:rel-width="32768*" fo:start-indent="0.35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13-09-13T12:21:19.59</meta:creation-date>
    <meta:printed-by>Joy Beeson</meta:printed-by>
    <meta:print-date>2019-11-21T12:05:16.22</meta:print-date>
    <dc:date>2021-11-17T23:43:48.08</dc:date>
    <dc:creator>Joy Beeson</dc:creator>
    <meta:editing-duration>PT18H45M35S</meta:editing-duration>
    <meta:editing-cycles>43</meta:editing-cycles>
    <meta:generator>OpenOffice.org/3.3$Win32 OpenOffice.org_project/330m20$Build-9567</meta:generator>
    <meta:document-statistic meta:table-count="0" meta:image-count="0" meta:object-count="0" meta:page-count="1" meta:paragraph-count="48" meta:word-count="180" meta:character-count="1074"/>
  </office:meta>
</office:document-meta>
</file>