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background-color="transparen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Text_20_body">
      <style:text-properties style:font-name="Bookman Old Style"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Lucida Calligraphy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background-color="transparen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Bookman Old Style" fo:font-size="14pt" fo:background-color="transparen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oy Beeson </text:p>
      <text:p text:style-name="P5">1700 Park Avenue </text:p>
      <text:p text:style-name="P5">Winona Lake, Indiana <text:s/>46590 </text:p>
      <text:p text:style-name="P6">1 574 268-9539</text:p>
      <text:p text:style-name="P6">joybeeson@comcast.net </text:p>
      <text:p text:style-name="P7">http://wlweather.net/PAGEJOY/</text:p>
      <text:p text:style-name="P7"/>
      <text:p text:style-name="P7"/>
      <text:p text:style-name="P3">Al, domestic short hair. <text:s/><text:line-break/>Found in a barn, but probably dumped.</text:p>
      <text:p text:style-name="P7"/>
      <text:p text:style-name="P8"/>
      <text:p text:style-name="P10">I've suspected for some time that he's been getting more than eighteen hours of sleep.</text:p>
      <text:p text:style-name="P10"/>
      <text:p text:style-name="P10">When Dave pets him, he shakes his head and flaps his ears.</text:p>
      <text:p text:style-name="P10"/>
      <text:p text:style-name="P10">On Saturday evening, he threw up his Cosequin (in a quarter can of Fancy Feast) and hasn't eaten anything significant since. <text:s/>We've been cleaning up a lot of vomit.</text:p>
      <text:p text:style-name="P10"/>
      <text:p text:style-name="P10">We haven't been finding turds or wet spots in the littler boxes, but I did catch him pissing on the carpet, after which he looked at the litterbox longingly.</text:p>
      <text:p text:style-name="P10"/>
      <text:p text:style-name="P10">He's been leaking urine and his fur stinks.</text:p>
      <text:p text:style-name="P10"/>
      <text:p text:style-name="P10">I haven't caught him drinking.</text:p>
      <text:p text:style-name="P10"/>
      <text:p text:style-name="P10">He yowls a lot.</text:p>
      <text:p text:style-name="P7"/>
      <text:p text:style-name="P7"/>
      <text:p text:style-name="P1"/>
      <text:p text:style-name="P1"/>
      <text:p text:style-name="P1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54in" fo:margin-bottom="0.0429in" fo:text-align="center" style:justify-single-word="false"/>
      <style:text-properties style:font-name="Times New Roman1" fo:font-size="200%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Numbering_20_5_20_End" style:display-name="Numbering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_34_-point" style:display-name="4-point" style:family="paragraph" style:parent-style-name="Salutation" style:class="text">
      <style:text-properties fo:font-size="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1" fo:font-size="14pt"/>
    </style:style>
    <style:style style:name="listname" style:family="paragraph" style:parent-style-name="listbody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Times New Roman1" fo:font-size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3902in" fo:margin-right="1.3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6-05-27T14:28:22</meta:creation-date>
    <dc:creator>Joy Beeson</dc:creator>
    <dc:date>2020-07-06T20:07:04.05</dc:date>
    <meta:printed-by>Joy Beeson</meta:printed-by>
    <meta:print-date>2020-07-06T16:49:55.81</meta:print-date>
    <dc:language>en-US</dc:language>
    <meta:editing-cycles>18</meta:editing-cycles>
    <meta:editing-duration>PT8H27M57S</meta:editing-duration>
    <meta:document-statistic meta:table-count="0" meta:image-count="0" meta:object-count="0" meta:page-count="1" meta:paragraph-count="14" meta:word-count="127" meta:character-count="738"/>
    <meta:user-defined meta:name="Info 1"/>
    <meta:user-defined meta:name="Info 2"/>
    <meta:user-defined meta:name="Info 3"/>
    <meta:user-defined meta:name="Info 4"/>
  </office:meta>
</office:document-meta>
</file>