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</office:font-face-decls>
  <office:automatic-styles>
    <style:style style:name="P1" style:family="paragraph" style:parent-style-name="listname">
      <style:paragraph-properties fo:text-align="start" style:justify-single-word="false"/>
      <style:text-properties style:font-name="Lucida Calligraphy"/>
    </style:style>
    <style:style style:name="P2" style:family="paragraph" style:parent-style-name="listname">
      <style:paragraph-properties fo:text-align="start" style:justify-single-word="false"/>
      <style:text-properties style:font-name="Lucida Calligraphy" fo:font-size="6pt"/>
    </style:style>
    <style:style style:name="P3" style:family="paragraph" style:parent-style-name="listname">
      <style:paragraph-properties fo:text-align="start" style:justify-single-word="false"/>
    </style:style>
    <style:style style:name="P4" style:family="paragraph" style:parent-style-name="Standard">
      <style:text-properties style:font-name="Times New Roman1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1">1700 Park Avenue</text:p>
      <text:p text:style-name="P1">Winona Lake, Indiana 46590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4"><text:tab/><text:tab/><text:tab/><text:tab/><text:tab/><text:tab/><text:tab/>National Passport Processing Center</text:p>
      <text:p text:style-name="P4"><text:tab/><text:tab/><text:tab/><text:tab/><text:tab/><text:tab/><text:tab/>Post Office Box 90155</text:p>
      <text:p text:style-name="P4"><text:tab/><text:tab/><text:tab/><text:tab/><text:tab/><text:tab/><text:tab/>Philadelphia, PA <text:s text:c="2"/>19190-01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" fo:font-size="14pt"/>
    </style:style>
    <style:style style:name="Text_20_Body" style:display-name="Text Body" style:family="paragraph" style:parent-style-name="Standard" style:class="text"/>
    <style:style style:name="Address_20_" style:display-name="Address " style:family="paragraph" style:parent-style-name="listbody" style:class="text" style:master-page-name="">
      <style:paragraph-properties fo:margin-left="2.8in" fo:margin-right="0in" fo:text-indent="0.2in" style:auto-text-indent="false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in" fo:page-height="6in" style:num-format="1" style:print-orientation="landscape" fo:margin-top="0.5098in" fo:margin-bottom="0.4882in" fo:margin-left="1.5in" fo:margin-right="0.5043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5in" fo:page-height="4.1256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Page_20_Style_20_1" style:display-name="Page Style 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N3F Envelope</dc:title>
    <meta:initial-creator>Joy Beeson</meta:initial-creator>
    <meta:creation-date>2006-03-11T11:11:31</meta:creation-date>
    <dc:creator>Joy Beeson</dc:creator>
    <dc:date>2014-05-23T11:54:06</dc:date>
    <meta:printed-by>Joy Beeson</meta:printed-by>
    <meta:print-date>2014-05-23T11:52:36</meta:print-date>
    <dc:language>en-US</dc:language>
    <meta:editing-cycles>18</meta:editing-cycles>
    <meta:editing-duration>PT3H1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1" meta:character-count="158"/>
  </office:meta>
</office:document-meta>
</file>