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5153in" fo:margin-left="-0.0104in" fo:margin-right="-0.0049in" fo:break-before="page" table:align="margins"/>
    </style:style>
    <style:style style:name="Table1.A" style:family="table-column">
      <style:table-column-properties style:column-width="1.0792in" style:rel-column-width="9410*"/>
    </style:style>
    <style:style style:name="Table1.C" style:family="table-column">
      <style:table-column-properties style:column-width="1.0674in" style:rel-column-width="9307*"/>
    </style:style>
    <style:style style:name="Table1.D" style:family="table-column">
      <style:table-column-properties style:column-width="1.0667in" style:rel-column-width="9301*"/>
    </style:style>
    <style:style style:name="Table1.G" style:family="table-column">
      <style:table-column-properties style:column-width="1.0778in" style:rel-column-width="93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G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22pt" style:font-size-asian="22pt" style:font-size-complex="22pt"/>
    </style:style>
    <style:style style:name="P6" style:family="paragraph" style:parent-style-name="Table_20_Contents">
      <style:text-properties fo:font-size="24pt" style:font-size-asian="24pt" style:font-size-complex="24pt"/>
    </style:style>
    <style:style style:name="P7" style:family="paragraph" style:parent-style-name="Table_20_Contents">
      <style:text-properties fo:font-size="32pt" style:font-size-asian="32pt" style:font-size-complex="32pt"/>
    </style:style>
    <style:style style:name="P8" style:family="paragraph" style:parent-style-name="Table_20_Contents">
      <style:text-properties fo:font-size="27pt" style:font-size-asian="27pt" style:font-size-complex="27pt"/>
    </style:style>
    <style:style style:name="P9" style:family="paragraph" style:parent-style-name="Table_20_Contents">
      <style:text-properties fo:font-size="23pt" style:font-size-asian="23pt" style:font-size-complex="23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text-properties style:text-line-through-style="solid" fo:font-size="10pt" style:font-size-asian="10pt" style:font-size-complex="10pt"/>
    </style:style>
    <style:style style:name="P16" style:family="paragraph" style:parent-style-name="Table_20_Contents">
      <style:text-properties style:text-line-through-style="solid" fo:font-size="13pt" style:font-size-asian="13pt" style:font-size-complex="13pt"/>
    </style:style>
    <style:style style:name="P17" style:family="paragraph" style:parent-style-name="Table_20_Contents">
      <style:text-properties style:text-line-through-style="solid" fo:font-size="12pt" style:font-size-asian="12pt" style:font-size-complex="12pt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able_20_Contents">
      <style:text-properties fo:font-size="8pt" style:font-size-asian="8pt" style:font-size-complex="8pt"/>
    </style:style>
    <style:style style:name="P20" style:family="paragraph" style:parent-style-name="Table_20_Contents">
      <style:text-properties fo:font-size="28pt" style:font-size-asian="28pt" style:font-size-complex="28pt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Table_20_Contents">
      <style:text-properties fo:font-size="32pt" style:font-size-asian="32pt" style:font-size-complex="32pt"/>
    </style:style>
    <style:style style:name="P23" style:family="paragraph" style:parent-style-name="Table_20_Contents">
      <style:text-properties fo:font-size="20pt" style:font-size-asian="20pt" style:font-size-complex="20pt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D"/>
        <table:table-column table:style-name="Table1.G"/>
        <table:table-header-rows>
          <table:table-row>
            <table:table-cell table:style-name="Table1.A1" office:value-type="string">
              <text:p text:style-name="Table_20_Heading">Sunday</text:p>
            </table:table-cell>
            <table:table-cell table:style-name="Table1.A1" office:value-type="string">
              <text:p text:style-name="Table_20_Heading">Monday</text:p>
            </table:table-cell>
            <table:table-cell table:style-name="Table1.A1" office:value-type="string">
              <text:p text:style-name="Table_20_Heading">Tuesday</text:p>
            </table:table-cell>
            <table:table-cell table:style-name="Table1.A1" office:value-type="string">
              <text:p text:style-name="Table_20_Heading">Wednesday</text:p>
            </table:table-cell>
            <table:table-cell table:style-name="Table1.A1" office:value-type="string">
              <text:p text:style-name="Table_20_Heading">Thursday</text:p>
            </table:table-cell>
            <table:table-cell table:style-name="Table1.A1" office:value-type="string">
              <text:p text:style-name="Table_20_Heading">Friday</text:p>
            </table:table-cell>
            <table:table-cell table:style-name="Table1.G1" office:value-type="string">
              <text:p text:style-name="Table_20_Heading">Saturday</text:p>
            </table:table-cell>
          </table:table-row>
        </table:table-header-rows>
        <table:table-row>
          <table:table-cell table:style-name="Table1.A2" office:value-type="string">
            <text:p text:style-name="P2">24</text:p>
            <text:p text:style-name="P5">Dec</text:p>
            <text:p text:style-name="P2">2023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A2" office:value-type="string">
            <text:p text:style-name="P2">29</text:p>
            <text:p text:style-name="P2">Goshen</text:p>
          </table:table-cell>
          <table:table-cell table:style-name="Table1.G2" office:value-type="float" office:value="30">
            <text:p text:style-name="P2">30</text:p>
          </table:table-cell>
        </table:table-row>
        <table:table-row>
          <table:table-cell table:style-name="Table1.A2" office:value-type="string">
            <text:p text:style-name="P2">31</text:p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1</text:p>
            <text:p text:style-name="P5">January</text:p>
          </table:table-cell>
          <table:table-cell table:style-name="Table1.A2" office:value-type="string">
            <text:p text:style-name="P2">2</text:p>
            <text:p text:style-name="P2"/>
            <text:p text:style-name="P2"/>
          </table:table-cell>
          <table:table-cell table:style-name="Table1.A2" office:value-type="string">
            <text:p text:style-name="P2">3</text:p>
            <text:p text:style-name="P4">Blood, Dave</text:p>
          </table:table-cell>
          <table:table-cell table:style-name="Table1.A2" office:value-type="string">
            <text:p text:style-name="P2">4</text:p>
            <text:p text:style-name="P11">11:00 lab Dave</text:p>
            <text:p text:style-name="P11">11:30 nurse Joy</text:p>
            <text:p text:style-name="P4">mentioned finger</text:p>
            <text:p text:style-name="P12">EYE</text:p>
            <text:p text:style-name="P12">1:00 pm</text:p>
            <text:p text:style-name="P11">1:30 infusion Dave</text:p>
          </table:table-cell>
          <table:table-cell table:style-name="Table1.A2" office:value-type="string">
            <text:p text:style-name="P2">5</text:p>
            <text:p text:style-name="P10">10:00</text:p>
            <text:p text:style-name="P10">scan, Joy</text:p>
            <text:p text:style-name="P10">no food</text:p>
          </table:table-cell>
          <table:table-cell table:style-name="Table1.G3" office:value-type="string">
            <text:p text:style-name="P2">6</text:p>
            <text:p text:style-name="P10">Farmer's Market</text:p>
          </table:table-cell>
        </table:table-row>
        <table:table-row>
          <table:table-cell table:style-name="Table1.A2" office:value-type="string">
            <text:p text:style-name="P2">7</text:p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8</text:p>
            <text:p text:style-name="P10">Darr Dave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A2" office:value-type="string">
            <text:p text:style-name="P2">12</text:p>
            <text:p text:style-name="P13">Linda</text:p>
          </table:table-cell>
          <table:table-cell table:style-name="Table1.G2" office:value-type="float" office:value="13">
            <text:p text:style-name="P2">13</text:p>
          </table:table-cell>
        </table:table-row>
        <table:table-row>
          <table:table-cell table:style-name="Table1.A2" office:value-type="string">
            <text:p text:style-name="P2">14</text:p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15</text:p>
            <text:p text:style-name="P13">Goshen 11:4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A2" office:value-type="string">
            <text:p text:style-name="P2">19</text:p>
            <text:p text:style-name="P10">1100 </text:p>
            <text:p text:style-name="P10">Darr NP </text:p>
            <text:p text:style-name="P11">blood pressure, lab</text:p>
          </table:table-cell>
          <table:table-cell table:style-name="Table1.G3" office:value-type="string">
            <text:p text:style-name="P2">20</text:p>
            <text:p text:style-name="P10">Farmer's Market</text:p>
            <text:p text:style-name="P4">Linda</text:p>
            <text:p text:style-name="P4">Library bookstore</text:p>
            <text:p text:style-name="P4"/>
            <text:p text:style-name="P15"/>
          </table:table-cell>
        </table:table-row>
        <table:table-row>
          <table:table-cell table:style-name="Table1.A2" office:value-type="string">
            <text:p text:style-name="P2">21</text:p>
            <text:p text:style-name="P4">Prime Time Lunch</text:p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22</text:p>
            <text:p text:style-name="P13">10:45</text:p>
            <text:p text:style-name="P13">Ilota</text:p>
            <text:p text:style-name="P13">Dave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A2" office:value-type="string">
            <text:p text:style-name="P2">26</text:p>
            <text:p text:style-name="P13">Linda</text:p>
          </table:table-cell>
          <table:table-cell table:style-name="Table1.G3" office:value-type="string">
            <text:p text:style-name="P2">27</text:p>
            <text:p text:style-name="P4">Library bookstore</text:p>
            <text:p text:style-name="P4">Field Day</text:p>
          </table:table-cell>
        </table:table-row>
        <table:table-row>
          <table:table-cell table:style-name="Table1.A2" office:value-type="string">
            <text:p text:style-name="P2">28</text:p>
            <text:p text:style-name="P4">Field Day</text:p>
            <text:p text:style-name="P18"/>
            <text:p text:style-name="P2"/>
            <text:p text:style-name="P3"/>
            <text:p text:style-name="P2"/>
          </table:table-cell>
          <table:table-cell table:style-name="Table1.A2" office:value-type="string">
            <text:p text:style-name="P2">29</text:p>
            <text:p text:style-name="P13">Goshen 11:00</text:p>
          </table:table-cell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2">31</text:p>
            <text:p text:style-name="P3"/>
          </table:table-cell>
          <table:table-cell table:style-name="Table1.A2" office:value-type="string">
            <text:p text:style-name="P2">1</text:p>
            <text:p text:style-name="P2"><text:span text:style-name="T3">Feb</text:span><text:span text:style-name="T1">ruary</text:span></text:p>
          </table:table-cell>
          <table:table-cell table:style-name="Table1.A2" office:value-type="string">
            <text:p text:style-name="P2">2</text:p>
            <text:p text:style-name="P16">Linda</text:p>
          </table:table-cell>
          <table:table-cell table:style-name="Table1.G3" office:value-type="string">
            <text:p text:style-name="P2">3</text:p>
            <text:p text:style-name="P10">Farmer's Market</text:p>
            <text:p text:style-name="P4">Library bookstore</text:p>
          </table:table-cell>
        </table:table-row>
        <text:soft-page-break/>
        <table:table-row>
          <table:table-cell table:style-name="Table1.A2" office:value-type="string">
            <text:p text:style-name="P2">4</text:p>
            <text:p text:style-name="P2">Febr<text:span text:style-name="T1">uary</text:span></text:p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5</text:p>
            <text:p text:style-name="P2">EYE</text:p>
            <text:p text:style-name="P2">3:00 pm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G3" office:value-type="string">
            <text:p text:style-name="P2">10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1</text:p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12</text:p>
            <text:p text:style-name="P10">10:45 Leffer</text:p>
            <text:p text:style-name="P10">Fort Wayne Orthopedics</text:p>
            <text:p text:style-name="P10">Joy</text:p>
          </table:table-cell>
          <table:table-cell table:style-name="Table1.A2" office:value-type="string">
            <text:p text:style-name="P2">13</text:p>
            <text:p text:style-name="P11">Mardi Gras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G3" office:value-type="string">
            <text:p text:style-name="P2">17</text:p>
            <text:p text:style-name="P10">Farmer's Market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8 <text:span text:style-name="T2">February</text:span></text:p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19</text:p>
            <text:p text:style-name="P10">Goshen</text:p>
            <text:p text:style-name="P10">Catheter</text:p>
            <text:p text:style-name="P10">11:00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A2" office:value-type="string">
            <text:p text:style-name="P2">23</text:p>
            <text:p text:style-name="P11"/>
            <text:p text:style-name="P11"/>
            <text:p text:style-name="P11"/>
            <text:p text:style-name="P11"/>
            <text:p text:style-name="P11"/>
            <text:p text:style-name="P11">Box brought down from attic</text:p>
          </table:table-cell>
          <table:table-cell table:style-name="Table1.G3" office:value-type="string">
            <text:p text:style-name="P2">24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5</text:p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float" office:value="26">
            <text:p text:style-name="P2">26</text:p>
          </table:table-cell>
          <table:table-cell table:style-name="Table1.A2" office:value-type="string">
            <text:p text:style-name="P2">27</text:p>
            <text:p text:style-name="P3">Hickman</text:p>
            <text:p text:style-name="P3">3:00 pm</text:p>
            <text:p text:style-name="P2"/>
          </table:table-cell>
          <table:table-cell table:style-name="Table1.A2" office:value-type="string">
            <text:p text:style-name="P2">28</text:p>
            <text:p text:style-name="P2"/>
          </table:table-cell>
          <table:table-cell table:style-name="Table1.A2" office:value-type="string">
            <text:p text:style-name="P2">29</text:p>
            <text:p text:style-name="P17">11:45</text:p>
            <text:p text:style-name="P17">12:00</text:p>
            <text:p text:style-name="P17">Darr Joy finger</text:p>
          </table:table-cell>
          <table:table-cell table:style-name="Table1.A2" office:value-type="string">
            <text:p text:style-name="P2">1</text:p>
            <text:p text:style-name="P8">March</text:p>
          </table:table-cell>
          <table:table-cell table:style-name="Table1.G3" office:value-type="string">
            <text:p text:style-name="P2">2</text:p>
            <text:p text:style-name="P10">Farmer's Market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3</text:p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4</text:p>
            <text:p text:style-name="P10">Dave </text:p>
            <text:p text:style-name="P10">prostate</text:p>
            <text:p text:style-name="P10">Goshen</text:p>
            <text:p text:style-name="P2"/>
          </table:table-cell>
          <table:table-cell table:style-name="Table1.A2" office:value-type="string">
            <text:p text:style-name="P2">5</text:p>
            <text:p text:style-name="P10">Dave</text:p>
            <text:p text:style-name="P10">McGheean</text:p>
          </table:table-cell>
          <table:table-cell table:style-name="Table1.A2" office:value-type="string">
            <text:p text:style-name="P2">6</text:p>
            <text:p text:style-name="P2"/>
            <text:p text:style-name="P2"/>
          </table:table-cell>
          <table:table-cell table:style-name="Table1.A2" office:value-type="string">
            <text:p text:style-name="P2">7</text:p>
            <text:p text:style-name="P2"/>
            <text:p text:style-name="P2"/>
          </table:table-cell>
          <table:table-cell table:style-name="Table1.B2" office:value-type="float" office:value="8">
            <text:p text:style-name="P2">8</text:p>
          </table:table-cell>
          <table:table-cell table:style-name="Table1.G3" office:value-type="string">
            <text:p text:style-name="P2">9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0</text:p>
            <text:p text:style-name="P2"/>
            <text:p text:style-name="P2"/>
            <text:p text:style-name="P2"/>
          </table:table-cell>
          <table:table-cell table:style-name="Table1.B2" office:value-type="float" office:value="11">
            <text:p text:style-name="P2">11</text:p>
          </table:table-cell>
          <table:table-cell table:style-name="Table1.A2" office:value-type="string">
            <text:p text:style-name="P2">12</text:p>
            <text:p text:style-name="P10">1:00 Plymoth, Dave</text:p>
          </table:table-cell>
          <table:table-cell table:style-name="Table1.B2" office:value-type="float" office:value="13">
            <text:p text:style-name="P2">13</text:p>
          </table:table-cell>
          <table:table-cell table:style-name="Table1.A2" office:value-type="string">
            <text:p text:style-name="P2">14</text:p>
            <text:p text:style-name="P10">10:00<text:span text:style-name="T4"> </text:span>blood</text:p>
            <text:p text:style-name="P10">entrance 4 Fort Wayne</text:p>
            <text:p text:style-name="P10">11:00 pre op</text:p>
          </table:table-cell>
          <table:table-cell table:style-name="Table1.A2" office:value-type="string">
            <text:p text:style-name="P2">15</text:p>
            <text:p text:style-name="P4">stop aspirin</text:p>
            <text:p text:style-name="P18"/>
            <text:p text:style-name="P10">11:00 <text:span text:style-name="T4">EYE</text:span> injection</text:p>
          </table:table-cell>
          <table:table-cell table:style-name="Table1.G3" office:value-type="string">
            <text:p text:style-name="P2">16</text:p>
            <text:p text:style-name="P10">Farmer's Market</text:p>
            <text:p text:style-name="P4">Library bookstore</text:p>
          </table:table-cell>
        </table:table-row>
        <text:soft-page-break/>
        <table:table-row>
          <table:table-cell table:style-name="Table1.A2" office:value-type="string">
            <text:p text:style-name="P2">17</text:p>
            <text:p text:style-name="P2">March</text:p>
            <text:p text:style-name="P2"/>
            <text:p text:style-name="P2"/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A2" office:value-type="string">
            <text:p text:style-name="P2">20</text:p>
            <text:p text:style-name="P10">Drive Fort Wayne mohs surgery Entrance 1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G3" office:value-type="string">
            <text:p text:style-name="P2">23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4</text:p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>25</text:p>
            <text:p text:style-name="P6"/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G3" office:value-type="string">
            <text:p text:style-name="P2">30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31</text:p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0">1</text:p>
            <text:p text:style-name="P20">April</text:p>
            <text:p text:style-name="P10">10:30 Leffers follow-up on finger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G3" office:value-type="string">
            <text:p text:style-name="P2">6</text:p>
            <text:p text:style-name="P10">Farmer's Market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7</text:p>
            <text:p text:style-name="P2"/>
            <text:p text:style-name="P2"/>
            <text:p text:style-name="P2"/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G3" office:value-type="string">
            <text:p text:style-name="P2">13</text:p>
            <text:p text:style-name="P2"/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4 April</text:p>
            <text:p text:style-name="P2"/>
            <text:p text:style-name="P2"/>
            <text:p text:style-name="P2"/>
          </table:table-cell>
          <table:table-cell table:style-name="Table1.B2" office:value-type="float" office:value="15">
            <text:p text:style-name="P2">15</text:p>
          </table:table-cell>
          <table:table-cell table:style-name="Table1.A2" office:value-type="string">
            <text:p text:style-name="P2">16</text:p>
            <text:p text:style-name="P3">Hollar</text:p>
            <text:p text:style-name="P3">11:30 </text:p>
            <text:p text:style-name="P3">both 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A2" office:value-type="string">
            <text:p text:style-name="P2">19</text:p>
            <text:p text:style-name="P2">EYE</text:p>
            <text:p text:style-name="P10">11:00</text:p>
          </table:table-cell>
          <table:table-cell table:style-name="Table1.G3" office:value-type="string">
            <text:p text:style-name="P2">20</text:p>
            <text:p text:style-name="P10">Farmer's Market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1</text:p>
            <text:p text:style-name="P2"/>
            <text:p text:style-name="P2"/>
            <text:p text:style-name="P2"/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G3" office:value-type="string">
            <text:p text:style-name="P2">27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8</text:p>
            <text:p text:style-name="P2"/>
            <text:p text:style-name="P2"/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2">1 </text:p>
            <text:p text:style-name="P7">May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G3" office:value-type="string">
            <text:p text:style-name="P2">4</text:p>
            <text:p text:style-name="P3">First outdoor markets</text:p>
            <text:p text:style-name="P4"><text:soft-page-break/>Library bookstore</text:p>
          </table:table-cell>
        </table:table-row>
        <table:table-row>
          <table:table-cell table:style-name="Table1.A2" office:value-type="string">
            <text:p text:style-name="P2">5</text:p>
            <text:p text:style-name="P7">May</text:p>
            <text:p text:style-name="P2"/>
          </table:table-cell>
          <table:table-cell table:style-name="Table1.A2" office:value-type="string">
            <text:p text:style-name="P2">6</text:p>
            <text:p text:style-name="P2"/>
            <text:p text:style-name="P2"/>
            <text:p text:style-name="P2"/>
            <text:p text:style-name="P10"/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G3" office:value-type="string">
            <text:p text:style-name="P2">11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2</text:p>
            <text:p text:style-name="P2"/>
            <text:p text:style-name="P2"/>
            <text:p text:style-name="P2"/>
            <text:p text:style-name="P10"/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A2" office:value-type="string">
            <text:p text:style-name="P2">17</text:p>
            <text:p text:style-name="P14">Fat &amp; Skinny Festival</text:p>
          </table:table-cell>
          <table:table-cell table:style-name="Table1.G3" office:value-type="string">
            <text:p text:style-name="P2">18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9</text:p>
            <text:p text:style-name="P2"/>
            <text:p text:style-name="P2"/>
            <text:p text:style-name="P12"/>
            <text:p text:style-name="P10"/>
          </table:table-cell>
          <table:table-cell table:style-name="Table1.B2" office:value-type="float" office:value="20">
            <text:p text:style-name="P2">20</text:p>
          </table:table-cell>
          <table:table-cell table:style-name="Table1.A2" office:value-type="string">
            <text:p text:style-name="P2">21</text:p>
            <text:p text:style-name="P2"/>
            <text:p text:style-name="P2"/>
            <text:p text:style-name="P4">Winona Lake Preservation</text:p>
          </table:table-cell>
          <table:table-cell table:style-name="Table1.B2" office:value-type="float" office:value="22">
            <text:p text:style-name="P2">22</text:p>
          </table:table-cell>
          <table:table-cell table:style-name="Table1.A2" office:value-type="string">
            <text:p text:style-name="P2">23</text:p>
            <text:p text:style-name="P3">11:20</text:p>
            <text:p text:style-name="P3">Forefront</text:p>
            <text:p text:style-name="P10">Lindsay, no perfume</text:p>
            <text:p text:style-name="P4"/>
          </table:table-cell>
          <table:table-cell table:style-name="Table1.B2" office:value-type="float" office:value="24">
            <text:p text:style-name="P2">24</text:p>
          </table:table-cell>
          <table:table-cell table:style-name="Table1.G3" office:value-type="string">
            <text:p text:style-name="P2">25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6</text:p>
            <text:p text:style-name="P2"/>
            <text:p text:style-name="P2"/>
            <text:p text:style-name="P10"/>
            <text:p text:style-name="P2"/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A2" office:value-type="string">
            <text:p text:style-name="P2">30</text:p>
            <text:p text:style-name="P2">EYE</text:p>
            <text:p text:style-name="P10">11:00</text:p>
            <text:p text:style-name="P10"/>
            <text:p text:style-name="P19">Mentone Egg Festival</text:p>
          </table:table-cell>
          <table:table-cell table:style-name="Table1.A2" office:value-type="string">
            <text:p text:style-name="P2">31</text:p>
            <text:p text:style-name="P19">Mentone Egg Festival</text:p>
          </table:table-cell>
          <table:table-cell table:style-name="Table1.G3" office:value-type="string">
            <text:p text:style-name="P2">1</text:p>
            <text:p text:style-name="P7">June</text:p>
            <text:p text:style-name="P4">Library bookstore</text:p>
            <text:p text:style-name="P19">Mentone Egg Festival</text:p>
            <text:p text:style-name="P4"/>
          </table:table-cell>
        </table:table-row>
        <table:table-row>
          <table:table-cell table:style-name="Table1.A2" office:value-type="string">
            <text:p text:style-name="P2">2</text:p>
            <text:p text:style-name="P19">Mentone Egg Festival</text:p>
            <text:p text:style-name="P2"/>
          </table:table-cell>
          <table:table-cell table:style-name="Table1.A2" office:value-type="string">
            <text:p text:style-name="P2">3</text:p>
            <text:p text:style-name="P2"/>
            <text:p text:style-name="P2"/>
            <text:p text:style-name="P11"/>
            <text:p text:style-name="P2"/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G3" office:value-type="string">
            <text:p text:style-name="P2">8</text:p>
            <text:p text:style-name="P4">Library bookstore</text:p>
            <text:p text:style-name="P4"/>
          </table:table-cell>
        </table:table-row>
        <table:table-row>
          <table:table-cell table:style-name="Table1.A2" office:value-type="string">
            <text:p text:style-name="P2">9 </text:p>
            <text:p text:style-name="P2"/>
            <text:p text:style-name="P2"/>
            <text:p text:style-name="P2"/>
            <text:p text:style-name="P4"/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A2" office:value-type="string">
            <text:p text:style-name="P2">14</text:p>
            <text:p text:style-name="P3">Darr</text:p>
            <text:p text:style-name="P3">1:30 pm</text:p>
          </table:table-cell>
          <table:table-cell table:style-name="Table1.G3" office:value-type="string">
            <text:p text:style-name="P2">15</text:p>
            <text:p text:style-name="P4">Library bookstore</text:p>
          </table:table-cell>
        </table:table-row>
        <text:soft-page-break/>
        <table:table-row>
          <table:table-cell table:style-name="Table1.A2" office:value-type="string">
            <text:p text:style-name="P2">16</text:p>
            <text:p text:style-name="P7">June</text:p>
            <text:p text:style-name="P4"/>
          </table:table-cell>
          <table:table-cell table:style-name="Table1.A2" office:value-type="string">
            <text:p text:style-name="P2">17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G3" office:value-type="string">
            <text:p text:style-name="P2">22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3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7">
            <text:p text:style-name="P2">27</text:p>
          </table:table-cell>
          <table:table-cell table:style-name="Table1.G3" office:value-type="string">
            <text:p text:style-name="P2">29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30</text:p>
            <text:p text:style-name="P2"/>
            <text:p text:style-name="P2"/>
            <text:p text:style-name="P2"/>
            <text:p text:style-name="P13"/>
          </table:table-cell>
          <table:table-cell table:style-name="Table1.A2" office:value-type="string">
            <text:p text:style-name="P2">1</text:p>
            <text:p text:style-name="P7">July</text:p>
            <text:p text:style-name="P2"/>
          </table:table-cell>
          <table:table-cell table:style-name="Table1.A2" office:value-type="string">
            <text:p text:style-name="P2">2</text:p>
            <text:p text:style-name="P10">2:30 Hickman followup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G3" office:value-type="string">
            <text:p text:style-name="P2">6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7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G3" office:value-type="string">
            <text:p text:style-name="P2">13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4</text:p>
            <text:p text:style-name="P2"/>
            <text:p text:style-name="P2"/>
            <text:p text:style-name="P2"/>
            <text:p text:style-name="P10"/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G3" office:value-type="string">
            <text:p text:style-name="P2">20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1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G3" office:value-type="string">
            <text:p text:style-name="P2">27</text:p>
            <text:p text:style-name="P4">Library bookstore</text:p>
          </table:table-cell>
        </table:table-row>
        <text:soft-page-break/>
        <table:table-row>
          <table:table-cell table:style-name="Table1.A2" office:value-type="string">
            <text:p text:style-name="P2">28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2">1</text:p>
            <text:p text:style-name="P6">August</text:p>
          </table:table-cell>
          <table:table-cell table:style-name="Table1.B2" office:value-type="float" office:value="2">
            <text:p text:style-name="P2">2</text:p>
          </table:table-cell>
          <table:table-cell table:style-name="Table1.G3" office:value-type="string">
            <text:p text:style-name="P2">3</text:p>
            <text:p text:style-name="P4">Library bookstore4</text:p>
          </table:table-cell>
        </table:table-row>
        <table:table-row>
          <table:table-cell table:style-name="Table1.A2" office:value-type="string">
            <text:p text:style-name="P2">4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G3" office:value-type="string">
            <text:p text:style-name="P2">10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1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G3" office:value-type="string">
            <text:p text:style-name="P2">17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8</text:p>
            <text:p text:style-name="P2"/>
            <text:p text:style-name="P2"/>
            <text:p text:style-name="P2"/>
            <text:p text:style-name="P10"/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G3" office:value-type="string">
            <text:p text:style-name="P2">24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5 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G3" office:value-type="string">
            <text:p text:style-name="P2">31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</text:p>
            <text:p text:style-name="P9">Septem-ber</text:p>
            <text:p text:style-name="P9"/>
          </table:table-cell>
          <table:table-cell table:style-name="Table1.A2" office:value-type="string">
            <text:p text:style-name="P2">2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G3" office:value-type="string">
            <text:p text:style-name="P2">7</text:p>
            <text:p text:style-name="P4">Library bookstore</text:p>
          </table:table-cell>
        </table:table-row>
        <text:soft-page-break/>
        <table:table-row>
          <table:table-cell table:style-name="Table1.A2" office:value-type="string">
            <text:p text:style-name="P2">8</text:p>
            <text:p text:style-name="P9">Septem-ber</text:p>
            <text:p text:style-name="P2"/>
          </table:table-cell>
          <table:table-cell table:style-name="Table1.A2" office:value-type="string">
            <text:p text:style-name="P2">9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G3" office:value-type="string">
            <text:p text:style-name="P2">14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5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G3" office:value-type="string">
            <text:p text:style-name="P2">21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2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G3" office:value-type="string">
            <text:p text:style-name="P2">28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9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2">1</text:p>
            <text:p text:style-name="P5">October</text:p>
            <text:p text:style-name="P5"/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G3" office:value-type="string">
            <text:p text:style-name="P2">5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6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G3" office:value-type="string">
            <text:p text:style-name="P2">12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3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G3" office:value-type="string">
            <text:p text:style-name="P2">19</text:p>
            <text:p text:style-name="P4">Library bookstore</text:p>
          </table:table-cell>
        </table:table-row>
        <text:soft-page-break/>
        <table:table-row>
          <table:table-cell table:style-name="Table1.A2" office:value-type="string">
            <text:p text:style-name="P2">20</text:p>
            <text:p text:style-name="P5">October</text:p>
            <text:p text:style-name="P5"/>
          </table:table-cell>
          <table:table-cell table:style-name="Table1.A2" office:value-type="string">
            <text:p text:style-name="P2">21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G3" office:value-type="string">
            <text:p text:style-name="P2">26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7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2">1</text:p>
            <text:p text:style-name="P6">Novem-ber</text:p>
          </table:table-cell>
          <table:table-cell table:style-name="Table1.G3" office:value-type="string">
            <text:p text:style-name="P2">2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3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G3" office:value-type="string">
            <text:p text:style-name="P2">9</text:p>
            <text:p text:style-name="P2"/>
          </table:table-cell>
        </table:table-row>
        <table:table-row>
          <table:table-cell table:style-name="Table1.A2" office:value-type="string">
            <text:p text:style-name="P2">10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G3" office:value-type="string">
            <text:p text:style-name="P2">16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7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G3" office:value-type="string">
            <text:p text:style-name="P2">23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4</text:p>
            <text:p text:style-name="P2"/>
            <text:p text:style-name="P2"/>
            <text:p text:style-name="P2"/>
            <text:p text:style-name="P13"/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G3" office:value-type="string">
            <text:p text:style-name="P2">30</text:p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>1</text:p>
            <text:p text:style-name="P6">Decem-ber</text:p>
          </table:table-cell>
          <table:table-cell table:style-name="Table1.A2" office:value-type="string">
            <text:p text:style-name="P2">2</text:p>
            <text:p text:style-name="P2"/>
            <text:p text:style-name="P2"/>
            <text:p text:style-name="P2"/>
            <text:p text:style-name="P3"/>
            <text:p text:style-name="P2"/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G3" office:value-type="string">
            <text:p text:style-name="P2">7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8</text:p>
            <text:p text:style-name="P2"/>
            <text:p text:style-name="P2"/>
            <text:p text:style-name="P2"/>
            <text:p text:style-name="P3"/>
            <text:p text:style-name="P2"/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G3" office:value-type="string">
            <text:p text:style-name="P2">14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15</text:p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G3" office:value-type="string">
            <text:p text:style-name="P2">21</text:p>
            <text:p text:style-name="P4">Library bookstore</text:p>
          </table:table-cell>
        </table:table-row>
        <table:table-row>
          <table:table-cell table:style-name="Table1.A2" office:value-type="string">
            <text:p text:style-name="P2">22</text:p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G3" office:value-type="string">
            <text:p text:style-name="P2">28</text:p>
            <text:p text:style-name="P2"/>
          </table:table-cell>
        </table:table-row>
        <table:table-row>
          <table:table-cell table:style-name="Table1.A2" office:value-type="string">
            <text:p text:style-name="P2">29</text:p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7">2025</text:p>
            <text:p text:style-name="P5">January</text:p>
            <text:p text:style-name="P7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G2" office:value-type="float" office:value="4">
            <text:p text:style-name="P2">4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4201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20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11-08-12T09:16:57</meta:creation-date>
    <dc:creator>Joy Beeson</dc:creator>
    <dc:date>2024-02-28T10:07:46.82</dc:date>
    <meta:printed-by>Joy Beeson</meta:printed-by>
    <meta:print-date>2024-02-01T11:28:51.91</meta:print-date>
    <dc:language>en-US</dc:language>
    <meta:editing-cycles>96</meta:editing-cycles>
    <meta:editing-duration>P1DT1H11M33S</meta:editing-duration>
    <meta:document-statistic meta:table-count="1" meta:image-count="0" meta:object-count="0" meta:page-count="9" meta:paragraph-count="538" meta:word-count="669" meta:character-count="2595"/>
    <meta:user-defined meta:name="Info 1"/>
    <meta:user-defined meta:name="Info 2"/>
    <meta:user-defined meta:name="Info 3"/>
    <meta:user-defined meta:name="Info 4"/>
  </office:meta>
</office:document-meta>
</file>