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/>
    </style:style>
    <style:style style:name="P4" style:family="paragraph" style:parent-style-name="Standard">
      <style:text-properties style:font-name="Times New Roman1" fo:font-size="15pt"/>
    </style:style>
    <style:style style:name="T1" style:family="text">
      <style:text-properties style:font-name="Wingdings 2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3"><text:span text:style-name="T1"></text:span> 574 268-9539</text:p>
      <text:p text:style-name="P3">joybeeson@comcast.net </text:p>
      <text:p text:style-name="P2"/>
      <text:p text:style-name="P4"/>
      <text:p text:style-name="P4">Three copies of:</text:p>
      <text:p text:style-name="P4"/>
      <text:p text:style-name="P4">Sorcery and Cecelia or The Enchanted Chocolate Pot</text:p>
      <text:p text:style-name="P4">Being the Correspondence of Two Young Ladies of Quality Regarding Various Magical Scandals in London and the Country</text:p>
      <text:p text:style-name="P4">Patricia C. Wrede and Caroline Stevermer</text:p>
      <text:p text:style-name="P4">015205300X September - 2004</text:p>
      <text:p text:style-name="P4">Trade Paperback</text:p>
      <text:p text:style-name="P4">$6.95</text:p>
      <text:p text:style-name="P4"/>
      <text:p text:style-name="P4"/>
      <text:p text:style-name="P4"/>
      <text:p text:style-name="P4"/>
      <text:p text:style-name="P4">Knitting Without Tears </text:p>
      <text:p text:style-name="P4">Elizabeth Zimmermann </text:p>
      <text:p text:style-name="P4">Schoolhouse Press </text:p>
      <text:p text:style-name="P4">$16.00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05-11-06T21:22:52</meta:creation-date>
    <dc:creator>Joy Beeson</dc:creator>
    <dc:date>2009-12-08T17:28:03</dc:date>
    <meta:printed-by>Joy Beeson</meta:printed-by>
    <meta:print-date>2005-11-06T21:39:28</meta:print-date>
    <dc:language>en-US</dc:language>
    <meta:editing-cycles>2</meta:editing-cycles>
    <meta:editing-duration>PT22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63" meta:character-count="429"/>
  </office:meta>
</office:document-meta>
</file>