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Bright1" svg:font-family="'Lucida Bright'" style:font-family-generic="roman" style:font-pitch="variable"/>
    <style:font-face style:name="Lucida Bright" svg:font-family="'Lucida Bright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HTML">
      <style:paragraph-properties fo:text-align="end" style:justify-single-word="false"/>
      <style:text-properties style:font-name="Lucida Bright1" fo:font-size="13pt" style:font-size-asian="13pt" style:font-size-complex="13pt"/>
    </style:style>
    <style:style style:name="P2" style:family="paragraph" style:parent-style-name="Standard">
      <style:text-properties style:font-name="Lucida Bright1" fo:font-size="13pt" style:font-size-asian="13pt" style:font-size-complex="13pt"/>
    </style:style>
    <style:style style:name="P3" style:family="paragraph" style:parent-style-name="Text_20_body">
      <style:text-properties style:font-name="Lucida Bright1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Lucida Bright1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 July 2014</text:p>
      <text:p text:style-name="P2"/>
      <text:p text:style-name="P2">Dear Abby,</text:p>
      <text:p text:style-name="P3"/>
      <text:p text:style-name="P3">For decades I've been puzzled that there are no pedal-powered wheelchairs: <text:s text:c="2"/>a substantial number of the people who use wheelchairs can walk a little, many of the people who use walkers look as though they'd like to move a little faster once in a while, and renting a pedal-powered wheelchair sounds like a lot more fun than being driven somewhere to pedal a stationary bike. <text:s text:c="2"/>I suppose many of the last category require close supervision, but at least one patient was referred to a regular gym. <text:s/></text:p>
      <text:p text:style-name="P3">When I twisted my knee last winter, I discovered that pedal-powered wheelchairs have been available for some time, and are quite cheap: <text:s text:c="2"/>mine was little over half a thousand dollars even though I bought a lot of accessories. <text:s text:c="2"/>It doesn't fit into my car, and it's strictly for outdoor use, so shopping malls are still off limits, but it's been over fifteen years since I drove to a shopping mall anyway. <text:s/></text:p>
      <text:p text:style-name="P3">The outdoor-only wheelchair is so new that they haven't settled on a name for it yet; it's variously called "step-through bike", "crank-forward bike", "semi-recumbent", "flat-footer", and "comfort bike", and when I DuckDuckGoed the model I bought, I found that the maker calls it a "lowstep", </text:p>
      <text:p text:style-name="P3">What it is, is a bicycle with two down tubes instead of a down tube and a top tube ("step through"), with the cranks on the forward down tube ("crank-forward"). <text:s text:c="2"/>The rear down tube meets the seat tube, like the down tube on a diamond-frame bike. <text:s text:c="2"/>This semi-recumbent construction allows the seat to be so low that one can put both feet on the ground while firmly seated (flat-footer). <text:s text:c="2"/>The handlebars are so high that one sits bolt upright, which requires the saddle to be replaced with a tractor-like seat, which may account for calling it a "comfort bike" even though one <text:span text:style-name="T1">needs</text:span> a cushy seat to compensate for the inability to transfer some of one's weight to the pedals when one sees a bump coming. <text:s/></text:p>
      <text:p text:style-name="P3"/>
      <text:p text:style-name="P3">Viewed as a bike, it's nothing much: <text:s text:c="2"/>the inefficient posture makes it so hard to pedal that riding a mile on my flat-footer takes as much effort as riding five miles on my diamond-frame bike — but it's a whole bunch easier than walking, and being able to exercise without putting any weight on my bad leg allowed me to improve so fast that I stopped using a cane before I found one that would fold up to fit into the basket. <text:s/></text:p>
      <text:p text:style-name="P3">And my wheelchair lets me go three times as fast as I could walk when I had two working knees, so I frequently pedal to a store I'd walked to only three or four times, and last time out I went half a mile beyond it, which I'd never done on foot. <text:s/></text:p>
      <text:p text:style-name="P3">When I was reading Web pages about the model I bought, I found dozens of reviews that enthusiastically stated that it's a marvelous toy, and it did indeed give me the thrill that I got when I first learned to balance. <text:s text:c="2"/>(Partly because one has to learn how to steer and balance all over again!) </text:p>
      <text:p text:style-name="P3">Fun is a major factor — one day I got out of the car stiff and sore from having sat for two hours. <text:s text:c="2"/>In former days I'd have been cripping around for the rest of the day, but after a while I put safety pins into my pant legs, hopped onto my pedal-powered wheelchair, took a lap around the neighborhood, and came back feeling much better. <text:s/></text:p>
      <text:p text:style-name="P3">It's not all perfect. <text:s text:c="2"/>One major downside is that if you are over twelve, you can't operate it on a sidewalk, so you have to learn how to ride a bike, and instructors who can teach you how to ride in traffic are much scarcer than "instructors" who think that wearing a helmet is all there is to it and don't even tell you how to put it on. <text:s text:c="2"/>I've run into "safety experts" who don't know which side of the road to use! </text:p>
      <text:p text:style-name="P3">A minor disadvantage is that it doesn't climb worth a nickel; it requires first gear on slopes that I had never before detected. <text:s text:c="2"/>Perhaps this isn't all that minor in neighborhoods hillier than mine, but I find that the lack of a top tube and the extremely-high handlebars make the bike into a tolerable substitute for a cane when I have to walk up a slope. <text:s text:c="2"/>(And when I used it at the art fair, I discovered that it works well as a granny-size baby walker.)</text:p>
      <text:p text:style-name="P3"/>
      <text:p text:style-name="P3">One would think that a less-efficient bike would be better at burning off fat, but an upright bike is inefficient because it forbids the rider to use his largest muscles — the ones that burn up calories. <text:s text:c="2"/>Riding a flatfoot burns up less energy than walking for the same length of time. <text:s text:c="2"/>But it burns up more calories than sitting on the sofa because your knee hurts! </text:p>
      <text:p text:style-name="P3">The bike is also difficult to start. <text:s text:c="2"/>On a diamond frame, you start by straddling the bike, putting your foot on one pedal, then lifting yourself into the saddle by pushing down on the pedal. <text:s text:c="2"/>This imparts enough momentum that you have plenty of time to get the other foot on the other pedal. <text:s/></text:p>
      <text:p text:style-name="P3">The gentle nudge that one can give a pedal while seated on a flatfoot won't get you going unless you are on a slight downslope, or very smooth pavement that's dead level. <text:s text:c="2"/>It's necessary to drasine — to push on the pavement with both feet in alternation — until some speed is built up. <text:s text:c="2"/>This is probably easier to learn if one has no experience with riding a bicycle; I keep attempting the quick start in unsuitable conditions and end up pushing with only one foot, which is inefficient, awkward, and distracting. <text:s/></text:p>
      <text:p text:style-name="P3">But it didn't take long to get over being terrified at being so slow off the mark at intersections; after all, I used to cross streets on foot all the time, so I know how to judge whether a hole is big enough. <text:s/></text:p>
      <text:p text:style-name="P3"/>
      <text:p text:style-name="P3"/>
      <text:p text:style-name="P3"/>
      <text:p text:style-name="P4">No More House Arrest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ucida Bright1" svg:font-family="'Lucida Bright'" style:font-family-generic="roman" style:font-pitch="variable"/>
    <style:font-face style:name="Lucida Bright" svg:font-family="'Lucida Bright'" style:font-adornments="Regular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.1965in" fo:text-indent="0.5in" style:auto-text-indent="false"/>
      <style:text-properties style:font-name="Lucida Bright" fo:font-size="13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701in" fo:margin-right="1.270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4-05-16T11:54:39</meta:creation-date>
    <dc:creator>Joy Beeson</dc:creator>
    <dc:date>2014-07-15T20:05:32</dc:date>
    <meta:printed-by>Joy Beeson</meta:printed-by>
    <meta:print-date>2014-05-22T12:52:58</meta:print-date>
    <dc:language>en-US</dc:language>
    <meta:editing-cycles>11</meta:editing-cycles>
    <meta:editing-duration>PT4H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7" meta:word-count="1032" meta:character-count="5526"/>
  </office:meta>
</office:document-meta>
</file>