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Goudy Old Style" fo:font-size="13pt" style:font-size-asian="13pt" style:font-size-complex="13pt"/>
    </style:style>
    <style:style style:name="P2" style:family="paragraph" style:parent-style-name="Preformatted_20_Text">
      <style:text-properties style:font-name="Goudy Old Style" fo:font-size="13pt" style:font-size-asian="13pt" style:font-size-complex="13pt"/>
    </style:style>
    <style:style style:name="P3" style:family="paragraph" style:parent-style-name="Text_20_body">
      <style:text-properties style:font-name="Goudy Old Style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Goudy Old Style" fo:font-size="13pt" style:font-size-asian="13pt" style:font-size-complex="13pt"/>
    </style:style>
    <style:style style:name="T1" style:family="text">
      <style:text-properties style:font-name-asian="Goudy Old Style" style:font-name-complex="Goudy Old Styl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6 May 2014</text:p>
      <text:p text:style-name="P2"/>
      <text:p text:style-name="P2"/>
      <text:p text:style-name="P2"/>
      <text:p text:style-name="P2"/>
      <text:p text:style-name="P2"/>
      <text:p text:style-name="P2"/>
      <text:p text:style-name="P2">Dear Abby:</text:p>
      <text:p text:style-name="P2"/>
      <text:p text:style-name="P2">(Reference to letter from "Best-Dressed", published 15 May 2014)</text:p>
      <text:p text:style-name="P2"/>
      <text:p text:style-name="P3"><text:tab/>Pantyhose were a great improvement over stockings and a garter belt, but they still aren't nice <text:span text:style-name="T1">—</text:span> particularly when the maker has given up hope of approximating the human body. <text:s text:c="2"/>I have a pair of pantyhose in my sock drawer, but it's been over ten years since I wore it. <text:s/>I wear my dresses long enough that knee hose will do. <text:s/></text:p>
      <text:p text:style-name="P3"><text:tab/>Long dresses are nicer anyway -- when I wear a skirt, I wear a <text:span text:style-name="T2">skirt</text:span>.</text:p>
      <text:p text:style-name="P3"/>
      <text:p text:style-name="P3"/>
      <text:p text:style-name="P3">Tangent:</text:p>
      <text:p text:style-name="P3"/>
      <text:p text:style-name="P3"><text:tab/>For a long time, I searched in vain for hosiery suitable for a great-great aunt. <text:s/>It seemed as though the more I paid for "opaque" stockings, the flimsier they were. <text:s/>Finally the dime dropped and I went to a discount shoe store and bought the cheapest "sheer" stockings they had!</text:p>
      <text:p text:style-name="P3"/>
      <text:p text:style-name="P3"/>
      <text:p text:style-name="P3"/>
      <text:p text:style-name="P3"/>
      <text:p text:style-name="P3"/>
      <text:p text:style-name="P4">Aunt Gran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1201in" fo:margin-right="1.12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4-05-16T11:17:34</meta:creation-date>
    <dc:creator>Joy Beeson</dc:creator>
    <dc:date>2014-05-16T11:45:31</dc:date>
    <dc:language>en-US</dc:language>
    <meta:editing-cycles>3</meta:editing-cycles>
    <meta:editing-duration>PT27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3" meta:character-count="783"/>
  </office:meta>
</office:document-meta>
</file>