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Times New Roman1" fo:font-size="15pt"/>
    </style:style>
    <style:style style:name="P3" style:family="paragraph" style:parent-style-name="Standard">
      <style:paragraph-properties fo:text-align="center" style:justify-single-word="false"/>
      <style:text-properties style:font-name="Arial" fo:font-size="12pt"/>
    </style:style>
    <style:style style:name="P4" style:family="paragraph" style:parent-style-name="Heading_20_1">
      <style:paragraph-properties fo:text-align="center" style:justify-single-word="false"/>
      <style:text-properties style:font-name="Times New Roman1" fo:font-size="15pt"/>
    </style:style>
    <style:style style:name="P5" style:family="paragraph" style:parent-style-name="Standard">
      <style:paragraph-properties fo:text-align="center" style:justify-single-word="false"/>
      <style:text-properties style:font-name="Times New Roman1" fo:font-size="15pt"/>
    </style:style>
    <style:style style:name="T1" style:family="text">
      <style:text-properties style:font-name="Wingdings 2"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3"><text:span text:style-name="T1"></text:span> 574 268-9539</text:p>
      <text:p text:style-name="P3">joybeeson@comcast.net </text:p>
      <text:p text:style-name="P2"/>
      <text:p text:style-name="P2"/>
      <text:h text:style-name="P4" text:outline-level="1">Rules of the Road for Bicycles </text:h>
      <text:p text:style-name="Text_20_body">With pleasant days getting closer together, people are dusting off their bikes.  Before venturing onto the roads, it's a good idea to learn the rules. </text:p>
      <text:p text:style-name="Text_20_body">There is just one rule for riding a bike on the road:  "Never surprise anybody." </text:p>
      <text:p text:style-name="Text_20_body">It takes a whole book of rules to explain how to avoid surprising people — what other operators expect and how you can tell them what you are going to do — but if you have a driver's license, you already know most of them. </text:p>
      <text:p text:style-name="Text_20_body">Bicycles follow the same rules as cars because two vehicles operating by different rules on the same facility guarantee conflict.  Where the rules for different classes of vehicles differ, there will be signs saying "no non-motorized vehicles", "no trucks except for local delivery", "slow vehicles keep right", and so forth. </text:p>
      <text:p text:style-name="Text_20_body">Most differences between cars and bicycles are statistical.  For example, cars are noisy, so bike riders need to make noise on purpose much more often than car drivers need to sound the horn.  You should never overtake a pedestrian or another bike rider without letting him know that you are there.  A simple "Hi!" will do, but I often choose to give more information — when I saw a photographer leaning over the edge of the boardwalk, for example, I said "I am passing behind you." </text:p>
      <text:p text:style-name="Text_20_body">There are a few rules that are different for bikes, but I've taken up too much space already, so I will write another letter.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listbody" style:family="paragraph">
      <style:paragraph-properties fo:margin-left="0in" fo:margin-right="0in" fo:margin-top="0in" fo:margin-bottom="0in" fo:text-indent="0.1965in" style:auto-text-indent="false"/>
      <style:text-properties style:font-name="Times New Roman"/>
    </style:style>
    <style:style style:name="listname" style:family="paragraph" style:parent-style-name="listbody">
      <style:paragraph-properties fo:margin-left="0in" fo:margin-right="0in" fo:text-align="center" style:justify-single-word="false" fo:text-indent="0in" style:auto-text-indent="false"/>
      <style:text-properties style:font-name="Times New Roma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1965in"/>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Arial Unicode MS1" style:font-size-asian="24pt" style:font-weight-asian="bold" style:font-name-complex="Tahoma" style:font-size-complex="24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5-11-06T21:22:52</meta:creation-date>
    <dc:creator>Joy Beeson</dc:creator>
    <dc:date>2019-04-17T17:46:31.49</dc:date>
    <meta:printed-by>Joy Beeson</meta:printed-by>
    <meta:print-date>2005-11-06T21:39:28</meta:print-date>
    <dc:language>en-US</dc:language>
    <meta:editing-cycles>5</meta:editing-cycles>
    <meta:editing-duration>PT33M27S</meta:editing-duration>
    <meta:document-statistic meta:table-count="0" meta:image-count="0" meta:object-count="0" meta:page-count="1" meta:paragraph-count="12" meta:word-count="264" meta:character-count="1513"/>
    <meta:user-defined meta:name="Info 1"/>
    <meta:user-defined meta:name="Info 2"/>
    <meta:user-defined meta:name="Info 3"/>
    <meta:user-defined meta:name="Info 4"/>
  </office:meta>
</office:document-meta>
</file>