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Text_20_body_20_indent">
      <style:text-properties fo:font-size="14pt" style:font-size-asian="14pt" style:font-size-complex="14pt"/>
    </style:style>
    <style:style style:name="P3" style:family="paragraph" style:parent-style-name="Text_20_body_20_indent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0.5075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>
        <style:tab-stops>
          <style:tab-stop style:position="0.5075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16 November 2013</text:p>
      <text:p text:style-name="P3"/>
      <text:p text:style-name="P3"/>
      <text:p text:style-name="P3"/>
      <text:p text:style-name="P4">Dear Abby:</text:p>
      <text:p text:style-name="P2"/>
      <text:p text:style-name="P5"><text:tab/>If eating turkey is more important to Tofued Out than visiting <text:s/>his brother, he should eat alone in a restaurant. <text:s text:c="2"/>Tofued Out says "every year this causes a fuss", but every year <text:span text:style-name="T7">Tofued</text:span><text:span text:style-name="T8"> </text:span><text:span text:style-name="T7">Out</text:span><text:span text:style-name="T6"> </text:span>causes a fuss.</text:p>
      <text:p text:style-name="P5"/>
      <text:p text:style-name="P5"><text:tab/>It's true that the sister-in-law is a raving nutcase, but demanding that she serve turkey is equivalent to accepting an invitation to a kosher home and demanding pork seethed in cream sauce. <text:s text:c="2"/>Given the sister-in-law's views, which were well known to Tofued Out, it's pretty close to demanding long pig!</text:p>
      <text:p text:style-name="P5"/>
      <text:p text:style-name="P5"><text:tab/>Saying "we are forced to eat tofu turkey" strikes me as very strange. <text:s text:c="2"/>Before my parents took me to my first dinner party, my mother said "If you don't like what's on the table, keep quiet and fill up on bread and butter." <text:s text:c="2"/>Surely tofu turkey isn't the only dish on the table at a Thanksgiving dinner!</text:p>
      <text:p text:style-name="P5"/>
      <text:p text:style-name="P5"/>
      <text:p text:style-name="P6">J.A.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4098in" fo:margin-right="1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13-11-16T20:24:53.23</dc:date>
    <meta:printed-by>Joy Beeson</meta:printed-by>
    <meta:print-date>2013-11-16T20:18:59.11</meta:print-date>
    <dc:language>en-US</dc:language>
    <meta:editing-cycles>5</meta:editing-cycles>
    <meta:editing-duration>PT1H55S</meta:editing-duration>
    <meta:document-statistic meta:table-count="0" meta:image-count="0" meta:object-count="0" meta:page-count="1" meta:paragraph-count="6" meta:word-count="150" meta:character-count="845"/>
    <meta:user-defined meta:name="Info 1"/>
    <meta:user-defined meta:name="Info 2"/>
    <meta:user-defined meta:name="Info 3"/>
    <meta:user-defined meta:name="Info 4"/>
  </office:meta>
</office:document-meta>
</file>