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alligraphy" svg:font-family="'Lucida Calligraphy'" style:font-family-generic="script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f7802"/>
    </style:style>
    <style:style style:name="P6" style:family="paragraph" style:parent-style-name="Standard">
      <style:paragraph-properties fo:text-align="start" style:justify-single-word="false"/>
      <style:text-properties officeooo:rsid="0020702f" officeooo:paragraph-rsid="0020702f"/>
    </style:style>
    <style:style style:name="P7" style:family="paragraph" style:parent-style-name="Standard">
      <style:paragraph-properties fo:text-align="start" style:justify-single-word="false"/>
      <style:text-properties officeooo:paragraph-rsid="0020702f"/>
    </style:style>
    <style:style style:name="T1" style:family="text">
      <style:text-properties officeooo:rsid="001f7802"/>
    </style:style>
    <style:style style:name="T2" style:family="text">
      <style:text-properties officeooo:rsid="00207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y Beeson </text:p>
      <text:p text:style-name="P2">1700 Park Avenue </text:p>
      <text:p text:style-name="P2">Winona Lake, Indiana <text:s/>46590 </text:p>
      <text:p text:style-name="P3">joybeeson@centurylink.net </text:p>
      <text:p text:style-name="P2"/>
      <text:p text:style-name="P4">Dear Abby</text:p>
      <text:p text:style-name="P4">P.O. Box 69440</text:p>
      <text:p text:style-name="P4">Los Angeles, CA 90069</text:p>
      <text:p text:style-name="P4"/>
      <text:p text:style-name="P4">There have been two separate occasions when I'd have collided with a bicycle that suddenly appeared in the crosswalk if I'd started setting my vehicle in motion one second sooner. <text:s/>On both occasions I was able to change from accelerating to braking just barely soon enough, and the bike rider zoomed on completely unaware of how close he'd come to tragedy.</text:p>
      <text:p text:style-name="P4"/>
      <text:p text:style-name="P4">And both riders were old enough to know better!</text:p>
      <text:p text:style-name="P4"/>
      <text:p text:style-name="P5">Odd are you'd save a lot of lives if you <text:span text:style-name="T1">mention</text:span>ed <text:s/>in your column <text:span text:style-name="T1">that one must n</text:span>ever ride <text:span text:style-name="T1">a</text:span> bi<text:span text:style-name="T2">cycl</text:span>e in a crosswalk.</text:p>
      <text:p text:style-name="P4"/>
      <text:p text:style-name="P6">If you ride a bicycle on a walkway, you must stop at every intersection, dismount, look in all four directions, and walk to the other side of the crossing street.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alligraphy" svg:font-family="'Lucida Calligraphy'" style:font-family-generic="script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681in" style:writing-mode="lr-tb"/>
      <style:text-properties fo:color="#000000" loext:opacity="100%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style:contextual-spacing="false" fo:text-indent="0.1965in" style:auto-text-indent="false"/>
      <style:text-properties style:font-name="Times New Roman1" fo:font-family="'Times New Roman'" style:font-style-name="Regular" style:font-family-generic="roman" style:font-pitch="variable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oy Beeson</meta:initial-creator>
    <meta:creation-date>2005-11-06T21:22:52</meta:creation-date>
    <dc:date>2025-04-03T12:30:24.728000000</dc:date>
    <meta:print-date>2025-04-03T11:41:51.811000000</meta:print-date>
    <dc:language>en-US</dc:language>
    <meta:editing-cycles>26</meta:editing-cycles>
    <meta:editing-duration>PT4H57M15S</meta:editing-duration>
    <meta:document-statistic meta:table-count="0" meta:image-count="0" meta:object-count="0" meta:page-count="1" meta:paragraph-count="11" meta:word-count="143" meta:character-count="808" meta:non-whitespace-character-count="669"/>
    <meta:user-defined meta:name="Info 1"/>
    <meta:user-defined meta:name="Info 2"/>
    <meta:user-defined meta:name="Info 3"/>
    <meta:user-defined meta:name="Info 4"/>
  </office:meta>
</office:document-meta>
</file>