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4">http://wlweather.net/PAGEJOY/</text:p>
      <text:p text:style-name="P12"/>
      <text:p text:style-name="P6">Harold Marcum</text:p>
      <text:p text:style-name="P6">P.O. Box 286</text:p>
      <text:p text:style-name="P6">Kermit, West Virginia, 25674</text:p>
      <text:p text:style-name="_34_-point"/>
      <text:p text:style-name="P6">Patricia King</text:p>
      <text:p text:style-name="P6">755 Glen View Drive</text:p>
      <text:p text:style-name="P6">Nashville, Tennessee 37206</text:p>
      <text:p text:style-name="P7">Tuesday, 31 October 2107</text:p>
      <text:p text:style-name="P6">World Wide Folklore:</text:p>
      <text:p text:style-name="Standard"/>
      <text:p text:style-name="P5">When Dave handed me the stiff envelope, commenting "it looks like real mail", I told him it was a round robin with three people on it and he said "sounds more like a dead sparrow."</text:p>
      <text:p text:style-name="P5"/>
      <text:p text:style-name="P5">Patricia:</text:p>
      <text:p text:style-name="P5"/>
      <text:p text:style-name="P5">My least favorite Star Trek episode is the one that is based on the premise that children can't learn anything. <text:s/>(A long-life drug developed on one of Star Trek's three-acre planets causes adults to go mad and die, leaving children to fend for themselves until they mature and die. <text:s/>When found centuries later, they appear to have been orphaned just long enough for their clothes to get dirty.)</text:p>
      <text:p text:style-name="P5"/>
      <text:p text:style-name="P5">Much later, I realized that this premise is basic to our culture: <text:s/>maturity comes automatically with the passage of years, so (for example) if sixteen-year-olds don't know how to drive, the solution is to wait until they are seventeen to let them start practicing.</text:p>
      <text:p text:style-name="P5"/>
      <text:p text:style-name="P5">And one must never, ever allow children to practice working or bearing responsibility.</text:p>
      <text:p text:style-name="P5"/>
      <text:p text:style-name="P5"/>
      <text:p text:style-name="P7">Thursday, 2 November 2107</text:p>
      <text:p text:style-name="P6"/>
      <text:p text:style-name="P5">I went on a five-hour bike ride yesterday. <text:s/>Which meant skipping my nap. <text:s/>I miss the days when department stores had couches in the ladies room, and rocking chairs on the mezzanine. <text:s/>I got to pet the shop cat at Open Air Nursery and Greenhouses.</text:p>
      <text:p text:style-name="P5"/>
      <text:p text:style-name="P5">Harold: <text:s/></text:p>
      <text:p text:style-name="P5"/>
      <text:p text:style-name="P5">Renal failure will definitely take your mind off your correspondence!</text:p>
      <text:p text:style-name="P5"/>
      <text:p text:style-name="P11"/>
      <text:p text:style-name="P5"/>
      <text:p text:style-name="P6"/>
      <text:p text:style-name="P6"/>
      <text:p text:style-name="P5"><text:tab/><text:tab/><text:tab/><text:tab/><text:tab/><text:tab/><text:tab/>Mrs. David E. Bee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701in" fo:margin-bottom="0.4902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17-11-02T19:51:58.41</dc:date>
    <meta:printed-by>Joy Beeson</meta:printed-by>
    <meta:print-date>2016-10-20T22:06:50.39</meta:print-date>
    <dc:language>en-US</dc:language>
    <meta:editing-cycles>33</meta:editing-cycles>
    <meta:editing-duration>PT15H42M47S</meta:editing-duration>
    <meta:document-statistic meta:table-count="0" meta:image-count="0" meta:object-count="0" meta:page-count="1" meta:paragraph-count="23" meta:word-count="263" meta:character-count="1562"/>
    <meta:user-defined meta:name="Info 1"/>
    <meta:user-defined meta:name="Info 2"/>
    <meta:user-defined meta:name="Info 3"/>
    <meta:user-defined meta:name="Info 4"/>
  </office:meta>
</office:document-meta>
</file>