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swiss"/>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in" fo:margin-bottom="0in" fo:text-align="end" style:justify-single-word="false"/>
      <style:text-properties fo:font-size="18pt" style:font-size-asian="18pt" style:font-size-complex="18pt"/>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8pt" style:font-size-asian="18pt" style:font-size-complex="18pt"/>
    </style:style>
    <style:style style:name="P4" style:family="paragraph" style:parent-style-name="Text_20_body">
      <style:paragraph-properties fo:text-align="end" style:justify-single-word="false"/>
      <style:text-properties fo:font-size="18pt" style:font-size-asian="18pt" style:font-size-complex="18pt"/>
    </style:style>
    <style:style style:name="P5" style:family="paragraph" style:parent-style-name="Text_20_body">
      <style:text-properties fo:font-size="9pt" style:font-size-asian="9pt" style:font-size-complex="9pt"/>
    </style:style>
    <style:style style:name="P6" style:family="paragraph" style:parent-style-name="Heading_20_1" style:master-page-name="HTML">
      <style:paragraph-properties fo:text-align="center" style:justify-single-word="false" style:page-number="auto"/>
    </style:style>
    <style:style style:name="P7" style:family="paragraph" style:parent-style-name="Heading_20_2">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oy Beeson</text:p>
      <text:h text:style-name="P7" text:outline-level="2">1700 Park Avenue<text:line-break/>Winona Lake, Indiana 46590<text:line-break/>574 268-9539<text:line-break/>http://wlweather.net/PAGEJOY/</text:h>
      <text:p text:style-name="P2">Harold Marcum<text:line-break/>P.O. Box 286<text:line-break/>Kermit, West Virginia, 25674 </text:p>
      <text:p text:style-name="P2">Patricia King<text:line-break/>755 Glen View Drive<text:line-break/>Nashville, Tennessee 37206 </text:p>
      <text:p text:style-name="P4"/>
      <text:p text:style-name="P4">Saturday 17 March 2018 </text:p>
      <text:p text:style-name="P3">World Wide Folklore:</text:p>
      <text:p text:style-name="P5"/>
      <text:p text:style-name="P3">What a struggle.  My scanner decided it didn't like folded paper.  By dint of putting patches of correction tape on the folds, I got a usable scan of Harolds letter, but it adamantly refused to copy anything useful off the cover sheet.  So I scanned Harold's and Patricia's addresses — with some difficulty. </text:p>
      <text:p text:style-name="P5"/>
      <text:p text:style-name="P3">Then when I made an index for the files, I remembered that I'd scanned this same sheet on the previous round, so I linked to it.  If this packet gets lost, it's backed up at http://wlweather.net/LETTERS/FOLKLORE/WWF2018.HTM </text:p>
      <text:p text:style-name="P5"/>
      <text:p text:style-name="P3">I was sick from the week before Christmas through January -- I'm sure I had at least two different cases of "there's a lot of that going around". <text:s/>But yesterday I rode to Leesburg, a twenty-mile ride, and came back certain that I could have put in a few extra miles to miss three of the four sections of SR 15 I used this time. So I'm pretty much back to normal. </text:p>
      <text:p text:style-name="P4"/>
      <text:p text:style-name="P4"><text:soft-page-break/>Monday 19 March 2018</text:p>
      <text:p text:style-name="P5"/>
      <text:p text:style-name="P3">Harold: </text:p>
      <text:p text:style-name="P3">We had some heavy rains too, but the water never got up over the road, and we were just fine a few years ago when we had to use the other bridge to get out.  There was the usual foofaraw on Sunset Drive, where people who think that high foundations are soo last century built houses in Pike Lake.  You'd think that after all these decades they'd have noticed that this happens every spring. </text:p>
      <text:p text:style-name="P3"/>
      <text:p text:style-name="P3">Patricia: </text:p>
      <text:p text:style-name="P3">I don't seem to have time for reading fiction these days.  I've been reading exerpts posted for comment on the Baen website — on their NNTP mirror, since I read Web forums only with great difficulty.  Also, I've forgotten my password.  I did check David Drake's _The Spark_ out of the library.  I got a bit garden-pathed when I was told it was a re-telling of the Matter of Britain.  The protagonist was a foundling, and he found a marvelous weapon in the Waste, but he isn't even a named character in the myth.  Guinivere's affair with Lancelot worked out differently because he was present. </text:p>
      <text:p text:style-name="P5"/>
      <text:p text:style-name="P3">You were lucky to be allowed responsibility.  Our children aren't even allowed to walk to school, and it's taken for granted that they can't learn the rules of the road.  (Until they are suddenly capable at the age of sixteen.)  In the whole country, it's counted as child abuse to let children earn money by doing something useful. </text:p>
      <text:p text:style-name="P1"/>
      <text:p text:style-name="P1"/>
      <text:p text:style-name="P1"/>
      <text:p text:style-name="P1"/>
      <text:p text:style-name="P1"/>
      <text:p text:style-name="P1">Mrs. David E. Bee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swiss"/>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y Beeson</meta:initial-creator>
    <meta:creation-date>2018-03-19T16:22:05.97</meta:creation-date>
    <dc:date>2018-03-19T16:43:15.10</dc:date>
    <dc:creator>Joy Beeson</dc:creator>
    <meta:editing-duration>PT21M7S</meta:editing-duration>
    <meta:editing-cycles>4</meta:editing-cycles>
    <meta:generator>OpenOffice.org/3.3$Win32 OpenOffice.org_project/330m20$Build-9567</meta:generator>
    <meta:document-statistic meta:table-count="0" meta:image-count="0" meta:object-count="0" meta:page-count="2" meta:paragraph-count="16" meta:word-count="445" meta:character-count="2527"/>
  </office:meta>
</office:document-meta>
</file>