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4" style:family="paragraph" style:parent-style-name="Heading_20_1">
      <style:paragraph-properties fo:text-align="center" style:justify-single-word="false"/>
      <style:text-properties fo:font-size="19pt" style:font-size-asian="19pt" style:font-size-complex="19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joybeeson@comcast.net </text:p>
      <text:p text:style-name="P4">World-Wide Folklore Round Robin</text:p>
      <text:p text:style-name="P5">Monday, 27 January 2020</text:p>
      <text:p text:style-name="P6">Washday today. <text:s/>I put the towels in to soak last night because zero precipitation was predicted -- but "cloudy" meant completely overcast and humidity so high we couldn't see the other side of the lake. <text:s/>I normally use the dryer only to shake the wrinkles out of no-iron shirts before I dry them on hangars, so a trap completely full of lint caught me by surprise.</text:p>
      <text:p text:style-name="P6">Still no time in my schedule for reading. <text:s text:c="2"/>I checked "Clouds of Witness" out of the library a couple of months ago, because it was the only Sayer that wasn't an e-book, renewed it once, and took it back while Lord Peter and the policeman were still crawling around looking at footprints. <text:s/>Interesting to see them misinterpreting the clues.</text:p>
      <text:p text:style-name="P6">I read it several years ago, probably this same copy. <text:s/>In the part I didn't get to, Bunter cleverly gathers evidence by demonstrating to the laundry maid how he would gather evidence.</text:p>
      <text:p text:style-name="Text_20_body"><text:span text:style-name="T4">I read a few pages in a book in the church library every Sunday. <text:s/>I read the whole Narnia series and the Space Trilogy that way. <text:s/>Right now I'm reading </text:span><text:span text:style-name="T5">Your Chariot Awaits</text:span><text:span text:style-name="T6"> by Lorena McCourtney, the first of a three-book series about a widow who runs a limousine service. <text:s/>She meets the fellow who will be her love interest, inherits a limousine, and is shown as having been flirting with Christ for some time. <text:s/>The corpse of her faithless boyfriend has been found in the trunk of the limo, and she was seen chasing him off with a shovel after he propositioned her. <text:s/>I read the second book, </text:span><text:span text:style-name="T5">Here Comes the Ride</text:span><text:span text:style-name="T6">, first, so <text:s/>I'm eagerly waiting to learn how the limo got two bullet holes in the trunk. <text:s/>Both romances were still going strong. </text:span></text:p>
      <text:p text:style-name="Text_20_body"><text:span text:style-name="T6">I don't think the library has </text:span><text:span text:style-name="T5">For Whom the Limo Rolls</text:span><text:span text:style-name="T6">.</text:span></text:p>
      <text:p text:style-name="P6">Reading books put up for comment on Baen's Bar <text:span text:style-name="T3">is</text:span> on my schedule. <text:s/>I'm ignoring Christopher Nuttall's latest. <text:s/>It's a tragedy that he didn't have an <text:soft-page-break/>editor when he was young, and that his first fumbling efforts attracted enough paying customers to encourage him to keep on publishing first drafts. 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size="18pt" fo:font-weight="bold" style:font-name-asian="Arial Unicode MS1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0-01-27T20:28:05.78</dc:date>
    <meta:printed-by>Joy Beeson</meta:printed-by>
    <meta:print-date>2019-01-19T18:44:26.59</meta:print-date>
    <dc:language>en-US</dc:language>
    <meta:editing-cycles>23</meta:editing-cycles>
    <meta:editing-duration>PT7H6M45S</meta:editing-duration>
    <meta:document-statistic meta:table-count="0" meta:image-count="0" meta:object-count="0" meta:page-count="2" meta:paragraph-count="12" meta:word-count="372" meta:character-count="2111"/>
    <meta:user-defined meta:name="Info 1"/>
    <meta:user-defined meta:name="Info 2"/>
    <meta:user-defined meta:name="Info 3"/>
    <meta:user-defined meta:name="Info 4"/>
  </office:meta>
</office:document-meta>
</file>